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6</text:span> </text:p>
        <text:p text:style-name="item-titel">Stemming motie Krapte op de arbeidsmarkt</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krapte op de arbeidsmark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atoug c.s. over de uitwerking van regels omtrent bijverdienen in de bijstand naar voren halen en substantiële stappen zetten zodat werken echt gaat lonen (<text:a xlink:href="kst-29544-1127" xlink:type="simple">29544</text:a>, nr. <text:a xlink:href="kst-29544-1127" xlink:type="simple">112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sept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aatoug c.s. (<text:a xlink:href="kst-29544-1127" xlink:type="simple">29544</text:a>, nr. <text:a xlink:href="kst-29544-1127" xlink:type="simple">112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36</meta:user-defined>
    <meta:user-defined meta:name="DC.title">Stemming motie Krapte op de arbeidsmark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1127</meta:user-defined>
    <meta:user-defined meta:name="OVERHEID.TaxonomieBeleidsagenda/OVERHEID.category">Werk | Organisatie en beleid</meta:user-defined>
    <meta:user-defined meta:name="OVERHEID.TaxonomieBeleidsagenda/OVERHEID.category">Werk | Werkgelegenheid</meta:user-defined>
    <meta:user-defined meta:name="DCTERMS.W3CDTF/OVERHEIDop.datumVergadering">2022-12-22</meta:user-defined>
    <meta:user-defined meta:name="OVERHEIDop.handelingenItemNummer">36</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