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 motie Toeslag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Toesl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atoug over een concreet plan om de toeslagen af te schaffen (<text:a xlink:href="kst-31066-1083" xlink:type="simple">31066</text:a>, nr. <text:a xlink:href="kst-31066-1083" xlink:type="simple">10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atoug (<text:a xlink:href="kst-31066-1083" xlink:type="simple">31066</text:a>, nr. <text:a xlink:href="kst-31066-1083" xlink:type="simple">108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e SGP, BBB, de PVV en FVD voor deze motie hebben gestemd en de leden van de fracties van D66, Lid Omtzigt, de ChristenUnie, de VVD, het CDA, JA21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5</meta:user-defined>
    <meta:user-defined meta:name="DC.title">Stemming mo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083</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12-22</meta:user-defined>
    <meta:user-defined meta:name="OVERHEIDop.handelingenItemNummer">35</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