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motie Begrotingsonderdeel Migratie van de begroting van Justitie en Veiligheid voor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Vaststelling van de begrotingsstaten van het Ministerie van Justitie en Veiligheid (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over het budget voor vrije besteding van gemeenten bij extra opvang niet afhalen van het budget voor ontwikkelingssamenwerking (<text:a xlink:href="kst-36200-VI-30" xlink:type="simple">36200-VI</text:a>, nr. <text:a xlink:href="kst-36200-VI-30" xlink:type="simple">3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 (<text:a xlink:href="kst-36200-VI-30" xlink:type="simple">36200-VI</text:a>, nr. <text:a xlink:href="kst-36200-VI-30" xlink:type="simple">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en de SGP voor deze motie hebben gestemd en de leden van de fracties van Fractie Den Haan, D66, Lid Omtzigt, de ChristenUnie, de VVD,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Hagen van D66.</text:p>
            <text:p text:style-name="handelingen_al-groep_bottom"/>
          </text:section>
          <text:p text:style-name="handelingen_tekst_bottom"/>
        </text:section>
        <text:section text:name="spreekbeurt_id1-2-1-8">
          <text:p><text:span text:style-name="voorvoegsels">Mevrouw</text:span> <text:span text:style-name="naam"><text:span text:style-name="achternaam">Hagen</text:span></text:span> (<text:span text:style-name="politiek">D66</text:span>):</text:p>
          <text:section text:name="tekst_id1-2-1-8-2" text:style-name="handelingen_tekst">
            <text:section text:name="al-groep_id1-2-1-8-2-1" text:style-name="handelingen_al-groep">
              <text:p text:style-name="handelingen_al">Dank, voorzitter. De motie-Hagen/Sneller (22343, nr. 344) was ontraden. Ik zou heel graag voor 1 februari horen hoe het kabinet dit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4</meta:user-defined>
    <meta:user-defined meta:name="DC.title">Stemming motie Begrotingsonderdeel Migratie van de begroting van Justitie en Veiligheid voo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30</meta:user-defined>
    <meta:user-defined meta:name="OVERHEID.TaxonomieBeleidsagenda/OVERHEID.category">Financiën | Begroting</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12-22</meta:user-defined>
    <meta:user-defined meta:name="OVERHEIDop.handelingenItemNummer">3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