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Vergunningverlening, toezicht en handha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gunningverlening, toezicht en handha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Sneller over in de Wet op de economische delicten opnemen dat sancties op milieudelicten doeltreffend, evenredig en afschrikwekkend moeten zijn (<text:a xlink:href="kst-22343-344" xlink:type="simple">22343</text:a>, nr. <text:a xlink:href="kst-22343-344" xlink:type="simple">3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Sneller (<text:a xlink:href="kst-22343-344" xlink:type="simple">22343</text:a>, nr. <text:a xlink:href="kst-22343-344" xlink:type="simple">3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SGP, het CDA, BBB, de PVV en FVD voor deze motie hebben gestemd en de leden van de fracties van de VVD, JA21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3</meta:user-defined>
    <meta:user-defined meta:name="DC.title">Stemming motie Vergunningverlening,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44</meta:user-defined>
    <meta:user-defined meta:name="OVERHEID.TaxonomieBeleidsagenda/OVERHEID.category">Ruimte en infrastructuur | Organisatie en beleid</meta:user-defined>
    <meta:user-defined meta:name="DCTERMS.W3CDTF/OVERHEIDop.datumVergadering">2022-12-22</meta:user-defined>
    <meta:user-defined meta:name="OVERHEIDop.handelingenItemNummer">3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