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Tiende incidentele suppletoire begroting inzake regelingen in verband met hoge energieprijzen</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de begrotingsstaat van het Ministerie van Economische Zaken en Klimaat (XIII) voor het jaar 2022 (Tiende incidentele suppletoire begroting inzake regelingen in verband met hoge energieprij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het monitoren van de oversterfte door onderkoeling (<text:a xlink:href="kst-36252-16" xlink:type="simple">36252</text:a>, nr. <text:a xlink:href="kst-36252-16" xlink:type="simple">16</text:a>);</text:p>
              </text:list-item>
              <text:list-item text:style-override="id1-2-1-3-3-1-2">
                <text:number>-</text:number>
                <text:p text:style-name="handelingen_al">de motie-Van der Plas over een Nationaal Koudeplan (<text:a xlink:href="kst-36252-17" xlink:type="simple">36252</text:a>, nr. <text:a xlink:href="kst-36252-17" xlink:type="simple">17</text:a>);</text:p>
              </text:list-item>
              <text:list-item text:style-override="id1-2-1-3-3-1-3">
                <text:number>-</text:number>
                <text:p text:style-name="handelingen_al">de motie-Van der Plas/Omtzigt over een regeling voor chronisch zieken met een sterk verhoogde energierekening (<text:a xlink:href="kst-36252-18" xlink:type="simple">36252</text:a>, nr. <text:a xlink:href="kst-36252-18" xlink:type="simple">18</text:a>);</text:p>
              </text:list-item>
              <text:list-item text:style-override="id1-2-1-3-3-1-4">
                <text:number>-</text:number>
                <text:p text:style-name="handelingen_al">de motie-Omtzigt c.s. over een regeling waarin is vastgelegd wat een passende vergoeding is voor de stroomkosten in 2023 (<text:a xlink:href="kst-36252-23" xlink:type="simple">36252</text:a>, nr. <text:a xlink:href="kst-36252-23" xlink:type="simple">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Omtzigt (<text:a xlink:href="kst-36252-18" xlink:type="simple">36252</text:a>, nr. <text:a xlink:href="kst-36252-18" xlink:type="simple">1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het creëren van het energieplafond voor huishoudens automatisch is uitgegaan van fysiek gezonde mensen;</text:p>
              <text:p text:style-name="bezwaarschrift_al">overwegende dat mensen met een medische aandoening, beperking of chronisch zieken, zoals mensen met reuma of een spieraandoening, nauwelijks kunnen besparen op stroom en gas;</text:p>
              <text:p text:style-name="bezwaarschrift_al">constaterende dat de overheid er is voor de burger en niet andersom;</text:p>
              <text:p text:style-name="bezwaarschrift_al">verzoekt het kabinet met spoed in gesprek te gaan met de Vereniging van Nederlandse Gemeenten (VNG), de Landelijk Huisartsen Vereniging (LHV) en vertegenwoordigende organisaties van mensen met een chronische ziekte om te komen tot een regeling voor alle chronisch zieken met een sterk verhoogde energierekening die bij de Wmo van gemeenten bekend zijn en/of een indicatie van hun huisarts hebben, en de Kamer voor 1 februari 2023 over de voortgang te informeren,</text:p>
              <text:p text:style-name="bezwaarschrift_al">en gaat over tot de orde van de dag.</text:p>
            </text:section>
            <text:section text:name="al-groep_id1-2-1-5-2-3" text:style-name="handelingen_al-groep">
              <text:p text:style-name="handelingen_al">Zij krijgt nr. <text:a xlink:href="kst-36252-34" xlink:type="simple">34</text:a>, was nr. 18 (<text:a xlink:href="kst-36252-34" xlink:type="simple">3625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c.s. (36252, nr. 23) is in die zin gewijzigd dat zij thans is ondertekend door de leden Omtzigt, Van der Plas, Van der Lee, Thijssen, Leijten, Agema, Van Haga, Den Haan, Azarkan, Van Houwelingen, Koekkoek, Stoffer, Pouw-Verweij, Van Raan, Sylvana Simons en Gündoğan.</text:p>
              <text:p text:style-name="handelingen_al-groep_bottom"/>
            </text:section>
            <text:section text:name="al-groep_id1-2-1-6-2-2" text:style-name="handelingen_al-groep">
              <text:p text:style-name="handelingen_al">Zij krijgt nr. <text:a xlink:href="kst-36252-35" xlink:type="simple">35</text:a>, was nr. 23 (<text:a xlink:href="kst-36252-35" xlink:type="simple">36252</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Plas (<text:a xlink:href="kst-36252-16" xlink:type="simple">36252</text:a>, nr. <text:a xlink:href="kst-36252-16" xlink:type="simple">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Lid Omtzigt, de VVD, de SGP, het CDA, BBB, JA21, de PVV, FVD en Groep Van Haga voor deze motie hebben gestemd en de leden van de fracties van Fractie Den Haan, D66 en de ChristenUnie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36252-17" xlink:type="simple">36252</text:a>, nr. <text:a xlink:href="kst-36252-17" xlink:type="simple">1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Lid Omtzigt, BBB, JA21, de PVV, FVD en Groep Van Haga voor deze motie hebben gestemd en de leden van de fracties van Fractie Den Haan, D66,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der Plas/Omtzigt (<text:a xlink:href="kst-36252-34" xlink:type="simple">36252</text:a>, nr. <text:a xlink:href="kst-36252-34" xlink:type="simple">34</text:a>, was nr. 1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de SGP, BBB, JA21, de PVV, FVD en Groep Van Haga voor deze gewijzigd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Omtzigt c.s. (<text:a xlink:href="kst-36252-35" xlink:type="simple">36252</text:a>, nr. <text:a xlink:href="kst-36252-35" xlink:type="simple">35</text:a>, was nr. 2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het CDA, BBB, JA21, de PVV, FVD en Groep Van Haga voor deze gewijzigde motie hebben gestemd en de leden van de fractie van de SGP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Van der Plas van BBB.</text:p>
            <text:p text:style-name="handelingen_al-groep_bottom"/>
          </text:section>
          <text:p text:style-name="handelingen_tekst_bottom"/>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Dank u wel. Onder punt 26, stemmingen over aangehouden moties ingediend bij de Tiende incidentele suppletoire begroting inzake regelingen in verband met hoge energieprijzen, is de motie op stuk nr. 16 over het monitoren van de oversterfte door onderkoeling aangenomen. Ik zou graag een brief krijgen van het kabinet over hoe het deze motie gaat uitvo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doorgeleiden naar het kabinet. De heer Omtzig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Omtzigt</text:span></text:span> (<text:span text:style-name="politiek">Lid Omtzigt</text:span>):</text:p>
          <text:section text:name="tekst_id1-2-1-18-2" text:style-name="handelingen_tekst">
            <text:section text:name="al-groep_id1-2-1-18-2-1" text:style-name="handelingen_al-groep">
              <text:p text:style-name="handelingen_al">Voorzitter. Mijn enige motie van vandaag is aangenomen. Die gaat over een energievergoeding voor mensen die constant zuurstof of een nierdialyseapparaat nodig hebben. Die vergoeding was veel te laag. Ik wil de gewijzigde regeling, die echt op 1 januari moet ingaan, binnen een week ontvangen en ik wil ook weten hoe dekkend de vergoeding is die zij krij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We zullen dit doorgeleiden naar het kabinet. De heer Grinwis van de ChristenUn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Voorzitter, wij wensen geacht te worden voor de motie op stuk nr. 16 te hebben gestemd. We werden net te laat wakk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32</meta:user-defined>
    <meta:user-defined meta:name="DC.title">Stemmingen moties Tiende incidentele suppletoire begroting inzake regelingen in verband met hoge energie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2;16</meta:user-defined>
    <meta:user-defined meta:name="OVERHEIDop.behandeldDossier">36252;17</meta:user-defined>
    <meta:user-defined meta:name="OVERHEIDop.behandeldDossier">36252;18</meta:user-defined>
    <meta:user-defined meta:name="OVERHEIDop.behandeldDossier">36252;23</meta:user-defined>
    <meta:user-defined meta:name="OVERHEIDop.behandeldDossier">36252;34</meta:user-defined>
    <meta:user-defined meta:name="OVERHEIDop.behandeldDossier">36252;35</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12-22</meta:user-defined>
    <meta:user-defined meta:name="OVERHEIDop.handelingenItemNummer">32</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