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Raad Algemene Zak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Raad Algemen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ijngaarden c.s. over visumvrij reizen voor Servië tijdelijk stopzetten als Servië zijn visumbeleid en buitenlandbeleid niet voldoende heeft aangepast (<text:a xlink:href="kst-21501-02-2564" xlink:type="simple">21501-02</text:a>, nr. <text:a xlink:href="kst-21501-02-2564" xlink:type="simple">25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Wijngaarden c.s. (<text:a xlink:href="kst-21501-02-2564" xlink:type="simple">21501-02</text:a>, nr. <text:a xlink:href="kst-21501-02-2564" xlink:type="simple">2564</text:a>) is in die zin gewijzigd en nader gewijzigd dat zij thans is ondertekend door de leden Van Wijngaarden en Jasper van Dijk,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ervië het EU-buitenlandbeleid steeds vaker ondermijnt door de welwillende houding richting Rusland en het niet meewerken aan Europese sancties;</text:p>
              <text:p text:style-name="bezwaarschrift_al">constaterende dat via Servië in 2022 veel irreguliere migranten de grens naar Europa zijn overgestoken en dat dat de grootste route voor irreguliere migratie naar de EU betreft;</text:p>
              <text:p text:style-name="bezwaarschrift_al">constaterende dat personen vanuit Servië visumvrij naar Schengen kunnen reizen;</text:p>
              <text:p text:style-name="bezwaarschrift_al">verzoekt de regering om richting het Zweedse EU-voorzitterschap te bepleiten om bij de herziening van het noodremmechanisme in te zetten op het toevoegen van "instroom uit derde landen" als trigger van het noodremmechanisme opdat indien Servië zijn visumbeleid en buitenlandbeleid niet voldoende heeft aangepast, visumvrij reizen voor Servië tijdelijk kan worden stopgezet, door middel van het noodremmechanisme,</text:p>
              <text:p text:style-name="bezwaarschrift_al">en gaat over tot de orde van de dag.</text:p>
            </text:section>
            <text:section text:name="al-groep_id1-2-1-5-2-3" text:style-name="handelingen_al-groep">
              <text:p text:style-name="handelingen_al">Zij krijgt nr. <text:a xlink:href="kst-21501-02-2581" xlink:type="simple">2581</text:a>, was nr. 2564 (<text:a xlink:href="kst-21501-02-2581" xlink:type="simple">21501-0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Van Wijngaarden/Jasper van Dijk (<text:a xlink:href="kst-21501-02-2581" xlink:type="simple">21501-02</text:a>, nr. <text:a xlink:href="kst-21501-02-2581" xlink:type="simple">2581</text:a>, was nr. 256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NK, Fractie Den Haan, Lid Omtzigt, de ChristenUnie, de VVD, de SGP, het CDA, BBB, JA21, de PVV, FVD en Groep Van Haga voor deze nader gewijzigde motie hebben gestemd en de leden van de fracties van GroenLinks, BIJ1, Volt, de PvdA, de PvdD en D66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1</meta:user-defined>
    <meta:user-defined meta:name="DC.title">Stemming motie Raad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564</meta:user-defined>
    <meta:user-defined meta:name="OVERHEIDop.behandeldDossier">21501-02;2581</meta:user-defined>
    <meta:user-defined meta:name="OVERHEID.TaxonomieBeleidsagenda/OVERHEID.category">Internationaal | Europese zaken</meta:user-defined>
    <meta:user-defined meta:name="DCTERMS.W3CDTF/OVERHEIDop.datumVergadering">2022-12-22</meta:user-defined>
    <meta:user-defined meta:name="OVERHEIDop.handelingenItemNummer">31</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