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onderzoeken hoe een aparte slotpool op Schiphol voor de luchtvracht kan worden opgezet met een maximaal aantal vluchten per jaar (<text:a xlink:href="kst-31936-1008" xlink:type="simple">31936</text:a>, nr. <text:a xlink:href="kst-31936-1008" xlink:type="simple">1008</text:a>);</text:p>
              </text:list-item>
              <text:list-item text:style-override="id1-2-1-3-3-1-2">
                <text:number>-</text:number>
                <text:p text:style-name="handelingen_al">de motie-Van Haga over afzien van de verdrievoudiging van de vliegtaks per 2023 (<text:a xlink:href="kst-31936-1009" xlink:type="simple">31936</text:a>, nr. <text:a xlink:href="kst-31936-1009" xlink:type="simple">1009</text:a>);</text:p>
              </text:list-item>
              <text:list-item text:style-override="id1-2-1-3-3-1-3">
                <text:number>-</text:number>
                <text:p text:style-name="handelingen_al">de motie-Van Haga over bij Schiphol aandringen op fatsoenlijke lonen en goede arbeidsvoorwaarden voor de medewerkers (<text:a xlink:href="kst-31936-1010" xlink:type="simple">31936</text:a>, nr. <text:a xlink:href="kst-31936-1010" xlink:type="simple">1010</text:a>);</text:p>
              </text:list-item>
              <text:list-item text:style-override="id1-2-1-3-3-1-4">
                <text:number>-</text:number>
                <text:p text:style-name="handelingen_al">de motie-Van Raan c.s. over bij de beoordeling van de kosteneffectiviteit ook kijken naar de baten (<text:a xlink:href="kst-31936-1011" xlink:type="simple">31936</text:a>, nr. <text:a xlink:href="kst-31936-1011" xlink:type="simple">1011</text:a>);</text:p>
              </text:list-item>
              <text:list-item text:style-override="id1-2-1-3-3-1-5">
                <text:number>-</text:number>
                <text:p text:style-name="handelingen_al">de motie-Van Raan/Kröger over zich maximaal inzetten voor het realiseren van de krimp van de luchtvaart (<text:a xlink:href="kst-31936-1012" xlink:type="simple">31936</text:a>, nr. <text:a xlink:href="kst-31936-1012" xlink:type="simple">1012</text:a>);</text:p>
              </text:list-item>
              <text:list-item text:style-override="id1-2-1-3-3-1-6">
                <text:number>-</text:number>
                <text:p text:style-name="handelingen_al">de motie-Van Raan c.s. over uitspreken dat het onwenselijk is dat de rechtsbescherming zo eenzijdig uitpakt (<text:a xlink:href="kst-31936-1013" xlink:type="simple">31936</text:a>, nr. <text:a xlink:href="kst-31936-1013" xlink:type="simple">1013</text:a>);</text:p>
              </text:list-item>
              <text:list-item text:style-override="id1-2-1-3-3-1-7">
                <text:number>-</text:number>
                <text:p text:style-name="handelingen_al">de motie-Kröger/Van Raan over aan de Kamer duidelijk maken wat de huidige legale emissie- en depositieruimte van Schiphol is (<text:a xlink:href="kst-31936-1014" xlink:type="simple">31936</text:a>, nr. <text:a xlink:href="kst-31936-1014" xlink:type="simple">1014</text:a>);</text:p>
              </text:list-item>
              <text:list-item text:style-override="id1-2-1-3-3-1-8">
                <text:number>-</text:number>
                <text:p text:style-name="handelingen_al">de motie-Van der Molen c.s. over een onderzoek en stand van zaken over de reductie van het aantal grondafhandelaars op Schiphol (<text:a xlink:href="kst-31936-1015" xlink:type="simple">31936</text:a>, nr. <text:a xlink:href="kst-31936-1015" xlink:type="simple">1015</text:a>);</text:p>
              </text:list-item>
              <text:list-item text:style-override="id1-2-1-3-3-1-9">
                <text:number>-</text:number>
                <text:p text:style-name="handelingen_al">de motie-Van der Molen over een tijdpad voor Nederlandse luchtvaartmaatschappijen en luchthavens voor het delen van fatsoenslijsten (<text:a xlink:href="kst-31936-1016" xlink:type="simple">31936</text:a>, nr. <text:a xlink:href="kst-31936-1016" xlink:type="simple">1016</text:a>);</text:p>
              </text:list-item>
              <text:list-item text:style-override="id1-2-1-3-3-1-10">
                <text:number>-</text:number>
                <text:p text:style-name="handelingen_al">de motie-Van der Molen/Boucke over borgen dat de ruimte voor politie- en traumahelikopters op Rotterdam The Hague Airport niet beperkt wordt (<text:a xlink:href="kst-31936-1017" xlink:type="simple">31936</text:a>, nr. <text:a xlink:href="kst-31936-1017" xlink:type="simple">1017</text:a>);</text:p>
              </text:list-item>
              <text:list-item text:style-override="id1-2-1-3-3-1-11">
                <text:number>-</text:number>
                <text:p text:style-name="handelingen_al">de motie-Eppink over op korte termijn komen met een concreet perspectiefplan voor de luchtvaart (<text:a xlink:href="kst-31936-1018" xlink:type="simple">31936</text:a>, nr. <text:a xlink:href="kst-31936-1018" xlink:type="simple">10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1936, nr. 10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Molen (31936, nr. 1016) is in die zin gewijzigd dat zij thans is ondertekend door de leden Van der Molen en Koerhuis.</text:p>
              <text:p text:style-name="handelingen_al-groep_bottom"/>
            </text:section>
            <text:section text:name="al-groep_id1-2-1-6-2-2" text:style-name="handelingen_al-groep">
              <text:p text:style-name="handelingen_al">Zij krijgt nr. <text:a xlink:href="kst-31936-1019" xlink:type="simple">1019</text:a>, was nr. 1016 (<text:a xlink:href="kst-31936-1019" xlink:type="simple">31936</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erhuis c.s. (<text:a xlink:href="kst-31936-1008" xlink:type="simple">31936</text:a>, nr. <text:a xlink:href="kst-31936-1008" xlink:type="simple">100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D66, Lid Omtzigt, de ChristenUnie, de VVD, de SGP, het CDA, BBB, JA21, de PVV en Groep Van Haga voor deze motie hebben gestemd en de leden van de fracties van de SP, BIJ1, Fractie Den Haan, de PvdD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1936-1009" xlink:type="simple">31936</text:a>, nr. <text:a xlink:href="kst-31936-1009" xlink:type="simple">100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Fractie Den Haan, BBB, JA21, de PVV, FVD en Groep Van Haga voor deze motie hebben gestemd en de leden van de fracties van GroenLinks, BIJ1, Volt, de PvdA, de PvdD, D66, Lid Omtzigt,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1936-1010" xlink:type="simple">31936</text:a>, nr. <text:a xlink:href="kst-31936-1010" xlink:type="simple">10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66, Lid Omtzigt, de ChristenUnie, de VVD, het CDA, BBB, JA21, de PVV, FVD en Groep Van Haga voor deze motie hebben gestemd en de leden van de fracties van de PvdD en de SGP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 c.s. (<text:a xlink:href="kst-31936-1011" xlink:type="simple">31936</text:a>, nr. <text:a xlink:href="kst-31936-1011" xlink:type="simple">10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D66 en BBB voor deze motie hebben gestemd en de leden van de fracties van DENK, Fractie Den Haan, Lid Omtzigt, de ChristenUnie, de VVD, de SGP, het CDA,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Kröger (<text:a xlink:href="kst-31936-1012" xlink:type="simple">31936</text:a>, nr. <text:a xlink:href="kst-31936-1012" xlink:type="simple">10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D66, de ChristenUnie, de SGP en BBB voor deze motie hebben gestemd en de leden van de fracties van DENK, Fractie Den Haan, Lid Omtzigt, de VVD, het CDA,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 c.s. (<text:a xlink:href="kst-31936-1013" xlink:type="simple">31936</text:a>, nr. <text:a xlink:href="kst-31936-1013" xlink:type="simple">10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en BBB voor deze motie hebben gestemd en de leden van de fracties van DENK,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Molen c.s. (<text:a xlink:href="kst-31936-1015" xlink:type="simple">31936</text:a>, nr. <text:a xlink:href="kst-31936-1015" xlink:type="simple">101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der Molen/Koerhuis (<text:a xlink:href="kst-31936-1019" xlink:type="simple">31936</text:a>, nr. <text:a xlink:href="kst-31936-1019" xlink:type="simple">1019</text:a>, was nr. 1016).</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66, Lid Omtzigt, de ChristenUnie, de VVD, de SGP, het CDA, BBB, JA21, de PVV, FVD en Groep Van Haga voor deze gewijzigde motie hebben gestemd en de leden van de fracties van BIJ1 en de Pvd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Molen/Boucke (<text:a xlink:href="kst-31936-1017" xlink:type="simple">31936</text:a>, nr. <text:a xlink:href="kst-31936-1017" xlink:type="simple">101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66, Lid Omtzigt, de ChristenUnie, de VVD, de SGP, het CDA, BBB, JA21, de PVV, FVD en Groep Van Haga voor deze motie hebben gestemd en de leden van de fracties van BIJ1 en de Pvd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ppink (<text:a xlink:href="kst-31936-1018" xlink:type="simple">31936</text:a>, nr. <text:a xlink:href="kst-31936-1018" xlink:type="simple">101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Volt, DENK, Fractie Den Haan, Lid Omtzigt, BBB, JA21, de PVV en FVD voor deze motie hebben gestemd en de leden van de fracties van de SP, GroenLinks, BIJ1, de PvdA, de PvdD, D66, de ChristenUnie, de VVD, de SGP, het CDA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evrouw Agema, PVV.</text:p>
            <text:p text:style-name="handelingen_al-groep_bottom"/>
          </text:section>
          <text:p text:style-name="handelingen_tekst_bottom"/>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Dank u wel, voorzitter. Wij wensen geacht te worden bij punt 4, de stemmingen over moties ingediend bij het tweeminutendebat Landbouw- en Visserijraad van 17-18 oktober 2022, voor de motie op stuk nr. 1490 (21501-32) gestemd te hebb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0</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08</meta:user-defined>
    <meta:user-defined meta:name="OVERHEIDop.behandeldDossier">31936;1009</meta:user-defined>
    <meta:user-defined meta:name="OVERHEIDop.behandeldDossier">31936;1010</meta:user-defined>
    <meta:user-defined meta:name="OVERHEIDop.behandeldDossier">31936;1011</meta:user-defined>
    <meta:user-defined meta:name="OVERHEIDop.behandeldDossier">31936;1012</meta:user-defined>
    <meta:user-defined meta:name="OVERHEIDop.behandeldDossier">31936;1013</meta:user-defined>
    <meta:user-defined meta:name="OVERHEIDop.behandeldDossier">31936;1014</meta:user-defined>
    <meta:user-defined meta:name="OVERHEIDop.behandeldDossier">31936;1015</meta:user-defined>
    <meta:user-defined meta:name="OVERHEIDop.behandeldDossier">31936;1016</meta:user-defined>
    <meta:user-defined meta:name="OVERHEIDop.behandeldDossier">31936;1017</meta:user-defined>
    <meta:user-defined meta:name="OVERHEIDop.behandeldDossier">31936;1018</meta:user-defined>
    <meta:user-defined meta:name="OVERHEIDop.behandeldDossier">31936;1014</meta:user-defined>
    <meta:user-defined meta:name="OVERHEIDop.behandeldDossier">31936;1019</meta:user-defined>
    <meta:user-defined meta:name="OVERHEID.TaxonomieBeleidsagenda/OVERHEID.category">Verkeer | Luchtvaart</meta:user-defined>
    <meta:user-defined meta:name="DCTERMS.W3CDTF/OVERHEIDop.datumVergadering">2022-12-22</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