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Vlieg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lieg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nog deze week de ZZS-gegevens van Schiphol opeisen (<text:a xlink:href="kst-31936-1002" xlink:type="simple">31936</text:a>, nr. <text:a xlink:href="kst-31936-1002" xlink:type="simple">1002</text:a>);</text:p>
              </text:list-item>
              <text:list-item text:style-override="id1-2-1-3-3-1-2">
                <text:number>-</text:number>
                <text:p text:style-name="handelingen_al">de motie-Van Raan over een einde maken aan de ziekmakende bleed air voor cabinelucht in vliegtuigen (<text:a xlink:href="kst-31936-1003" xlink:type="simple">31936</text:a>, nr. <text:a xlink:href="kst-31936-1003" xlink:type="simple">1003</text:a>);</text:p>
              </text:list-item>
              <text:list-item text:style-override="id1-2-1-3-3-1-3">
                <text:number>-</text:number>
                <text:p text:style-name="handelingen_al">de motie-Van Raan over uitspreken dat de bijdrage van de luchtvaart aan de klimaatcrisis een bijdrage levert aan onveiligheid (<text:a xlink:href="kst-31936-1004" xlink:type="simple">31936</text:a>, nr. <text:a xlink:href="kst-31936-1004" xlink:type="simple">1004</text:a>);</text:p>
              </text:list-item>
              <text:list-item text:style-override="id1-2-1-3-3-1-4">
                <text:number>-</text:number>
                <text:p text:style-name="handelingen_al">de motie-Kröger c.s. over onderzoeken hoe Schiphol tot een overkoepelende ondernemingsraad kan komen die alle werknemers op Schiphol vertegenwoordigt (<text:a xlink:href="kst-31936-1005" xlink:type="simple">31936</text:a>, nr. <text:a xlink:href="kst-31936-1005" xlink:type="simple">10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1936-1002" xlink:type="simple">31936</text:a>, nr. <text:a xlink:href="kst-31936-1002" xlink:type="simple">100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en BBB voor deze motie hebben gestemd en de leden van de fracties van DENK,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 (<text:a xlink:href="kst-31936-1003" xlink:type="simple">31936</text:a>, nr. <text:a xlink:href="kst-31936-1003" xlink:type="simple">10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en BBB voor deze motie hebben gestemd en de leden van de fracties van DENK,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1936-1004" xlink:type="simple">31936</text:a>, nr. <text:a xlink:href="kst-31936-1004" xlink:type="simple">10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D66 en de ChristenUnie voor deze motie hebben gestemd en de leden van de fracties van DENK, Fractie Den Haan, Lid Omtzigt, de VVD, de SGP, het CDA, BBB,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 c.s. (<text:a xlink:href="kst-31936-1005" xlink:type="simple">31936</text:a>, nr. <text:a xlink:href="kst-31936-1005" xlink:type="simple">100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Omtzigt, BBB, JA21, de PVV en FVD voor deze motie hebben gestemd en de leden van de fracties van Fractie Den Haan, D66, de ChristenUnie, de VVD, de SGP, het CDA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9</meta:user-defined>
    <meta:user-defined meta:name="DC.title">Stemmingen moties Vlieg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02</meta:user-defined>
    <meta:user-defined meta:name="OVERHEIDop.behandeldDossier">31936;1003</meta:user-defined>
    <meta:user-defined meta:name="OVERHEIDop.behandeldDossier">31936;1004</meta:user-defined>
    <meta:user-defined meta:name="OVERHEIDop.behandeldDossier">31936;1005</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22-12-22</meta:user-defined>
    <meta:user-defined meta:name="OVERHEIDop.handelingenItemNummer">2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