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Tweede incidentele suppletoire begroting inzake energietoeslag lage inkomen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Gemeentefonds voor het jaar 2022 (Tweede incidentele suppletoire begroting inzake energietoeslag lage inkomens) (</text:span><text:a xlink:href="dossier/36211" xlink:type="simple"><text:span text:style-name="nadrukvet">362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Tony van Dijck (stuk nr. 4,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Fractie Den Haan, de PvdD, BBB, JA21, de PVV, FVD en Groep Van Haga voor dit amendement hebben gestemd en de leden van de fracties van GroenLinks, Volt, de PvdA, D66, Lid Omtzigt, de ChristenUnie, de VVD, de SGP en het CDA ertegen, zodat het is verworpen.</text:p>
              <text:p text:style-name="handelingen_al-groep_bottom"/>
            </text:section>
            <text:section text:name="al-groep_id1-2-1-6-2-2" text:style-name="handelingen_al-groep">
              <text:p text:style-name="handelingen_al">Ik stel vast dat door de verwerping van dit amendement het andere op stuk nr. 4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8</meta:user-defined>
    <meta:user-defined meta:name="DC.title">Stemmingen Tweede incidentele suppletoire begroting inzake energietoeslag lage inko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1</meta:user-defined>
    <meta:user-defined meta:name="OVERHEIDop.behandeldDossier">36211;4</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12-22</meta:user-defined>
    <meta:user-defined meta:name="OVERHEIDop.handelingenItemNummer">28</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