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 c.s. over onderzoek naar extra financiële steun voor mensen met een beperking en chronisch zieken (<text:a xlink:href="kst-36200-93" xlink:type="simple">36200</text:a>, nr. <text:a xlink:href="kst-36200-93" xlink:type="simple">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Inge van Dijk c.s. (36200, nr. 93) is in die zin gewijzigd dat zij thans is ondertekend door de leden Inge van Dijk, Maatoug, Van der Plas, Grinwis, Nijboer en Omtzigt.</text:p>
              <text:p text:style-name="handelingen_al-groep_bottom"/>
            </text:section>
            <text:section text:name="al-groep_id1-2-1-5-2-2" text:style-name="handelingen_al-groep">
              <text:p text:style-name="handelingen_al">Zij krijgt nr. <text:a xlink:href="kst-36200-172" xlink:type="simple">172</text:a>, was nr. 93 (<text:a xlink:href="kst-36200-172" xlink:type="simple">3620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Inge van Dijk c.s. (<text:a xlink:href="kst-36200-172" xlink:type="simple">36200</text:a>, nr. <text:a xlink:href="kst-36200-172" xlink:type="simple">172</text:a>, was nr. 9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7</meta:user-defined>
    <meta:user-defined meta:name="DC.title">Stemming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93</meta:user-defined>
    <meta:user-defined meta:name="OVERHEIDop.behandeldDossier">36200;172</meta:user-defined>
    <meta:user-defined meta:name="OVERHEID.TaxonomieBeleidsagenda/OVERHEID.category">Financiën | Begroting</meta:user-defined>
    <meta:user-defined meta:name="DCTERMS.W3CDTF/OVERHEIDop.datumVergadering">2022-12-22</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