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moties Incidentele suppletoire begroting inzake eenmalige energietoeslag lage inkomens</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de begrotingsstaat van het gemeentefonds voor het jaar 2022 (Incidentele suppletoire begroting inzake eenmalige energietoeslag lage inkomen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Kent over het verhogen van het minimumloon naar €15 per uur met behoud van de koppeling van de AOW en alle uitkeringen (<text:a xlink:href="kst-36065-7" xlink:type="simple">36065</text:a>, nr. <text:a xlink:href="kst-36065-7" xlink:type="simple">7</text:a>);</text:p>
              </text:list-item>
              <text:list-item text:style-override="id1-2-1-3-3-1-2">
                <text:number>-</text:number>
                <text:p text:style-name="handelingen_al">de motie-Léon de Jong over de energietoeslag per direct beschikbaar stellen voor inkomens tot 140% van het sociaal minimum (<text:a xlink:href="kst-36065-8" xlink:type="simple">36065</text:a>, nr. <text:a xlink:href="kst-36065-8" xlink:type="simple">8</text:a>);</text:p>
              </text:list-item>
              <text:list-item text:style-override="id1-2-1-3-3-1-3">
                <text:number>-</text:number>
                <text:p text:style-name="handelingen_al">de motie-Léon de Jong over de loketten voor de aanvraag van de €1.300 energietoeslag heropenen en openhouden (<text:a xlink:href="kst-36065-9" xlink:type="simple">36065</text:a>, nr. <text:a xlink:href="kst-36065-9" xlink:type="simple">9</text:a>);</text:p>
              </text:list-item>
              <text:list-item text:style-override="id1-2-1-3-3-1-4">
                <text:number>-</text:number>
                <text:p text:style-name="handelingen_al">de motie-Kathmann/Maatoug over de energietoeslag ten minste geven aan mensen met een inkomen van 130% van het sociaal minimum (<text:a xlink:href="kst-36065-10" xlink:type="simple">36065</text:a>, nr. <text:a xlink:href="kst-36065-10" xlink:type="simple">10</text:a>);</text:p>
              </text:list-item>
              <text:list-item text:style-override="id1-2-1-3-3-1-5">
                <text:number>-</text:number>
                <text:p text:style-name="handelingen_al">de motie-Kathmann/Maatoug over coulant zijn met de wijze waarop studenten aantonen dat zij energiekosten maken (<text:a xlink:href="kst-36065-11" xlink:type="simple">36065</text:a>, nr. <text:a xlink:href="kst-36065-11" xlink:type="simple">11</text:a>);</text:p>
              </text:list-item>
              <text:list-item text:style-override="id1-2-1-3-3-1-6">
                <text:number>-</text:number>
                <text:p text:style-name="handelingen_al">de motie-Kathmann/Maatoug over coulant zijn met het meetellen van de maximale studielening bij het bepalen van het recht op individuele bijzondere bijstand (<text:a xlink:href="kst-36065-12" xlink:type="simple">36065</text:a>, nr. <text:a xlink:href="kst-36065-12" xlink:type="simple">1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1 dec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Kent (<text:a xlink:href="kst-36065-7" xlink:type="simple">36065</text:a>, nr. <text:a xlink:href="kst-36065-7" xlink:type="simple">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DENK, Fractie Den Haan, de PvdA, de PvdD en de PVV voor deze motie hebben gestemd en de leden van de fracties van Volt, D66, Lid Omtzigt, de ChristenUnie, de VVD, de SGP, het CDA, BBB, JA21, FVD en Groep Van Hag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Léon de Jong (<text:a xlink:href="kst-36065-8" xlink:type="simple">36065</text:a>, nr. <text:a xlink:href="kst-36065-8" xlink:type="simple">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BBB, JA21, de PVV, FVD en Groep Van Haga voor deze motie hebben gestemd en de leden van de fracties van Fractie Den Haan, D66, Lid Omtzigt, de ChristenUnie, de VVD, de SGP en het CDA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Léon de Jong (<text:a xlink:href="kst-36065-9" xlink:type="simple">36065</text:a>, nr. <text:a xlink:href="kst-36065-9" xlink:type="simple">9</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Omtzigt, BBB, JA21, de PVV, FVD en Groep Van Haga voor deze motie hebben gestemd en de leden van de fracties van D66, de ChristenUnie, de VVD, de SGP en het CD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Kathmann/Maatoug (<text:a xlink:href="kst-36065-10" xlink:type="simple">36065</text:a>, nr. <text:a xlink:href="kst-36065-10" xlink:type="simple">10</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Volt, DENK, Fractie Den Haan, de PvdA, de PvdD, Lid Omtzigt, BBB, JA21, de PVV, FVD en Groep Van Haga voor deze motie hebben gestemd en de leden van de fracties van D66, de ChristenUnie, de VVD, de SGP en het CDA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Kathmann/Maatoug (<text:a xlink:href="kst-36065-11" xlink:type="simple">36065</text:a>, nr. <text:a xlink:href="kst-36065-11" xlink:type="simple">11</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D66, Lid Omtzigt, de ChristenUnie, de VVD, de SGP, het CDA, BBB, JA21, de PVV, FVD en Groep Van Haga voor deze motie hebben gestemd, zodat zij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Kathmann/Maatoug (<text:a xlink:href="kst-36065-12" xlink:type="simple">36065</text:a>, nr. <text:a xlink:href="kst-36065-12" xlink:type="simple">12</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Omtzigt, BBB, JA21, de PVV en FVD voor deze motie hebben gestemd en de leden van de fracties van D66, de ChristenUnie, de VVD, de SGP, het CDA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26</meta:user-defined>
    <meta:user-defined meta:name="DC.title">Stemmingen moties Incidentele suppletoire begroting inzake eenmalige energietoeslag lage inkomen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65;7</meta:user-defined>
    <meta:user-defined meta:name="OVERHEIDop.behandeldDossier">36065;8</meta:user-defined>
    <meta:user-defined meta:name="OVERHEIDop.behandeldDossier">36065;9</meta:user-defined>
    <meta:user-defined meta:name="OVERHEIDop.behandeldDossier">36065;10</meta:user-defined>
    <meta:user-defined meta:name="OVERHEIDop.behandeldDossier">36065;11</meta:user-defined>
    <meta:user-defined meta:name="OVERHEIDop.behandeldDossier">36065;12</meta:user-defined>
    <meta:user-defined meta:name="OVERHEID.TaxonomieBeleidsagenda/OVERHEID.category">Financiën | Begroting</meta:user-defined>
    <meta:user-defined meta:name="OVERHEID.TaxonomieBeleidsagenda/OVERHEID.category">Sociale zekerheid | Organisatie en beleid</meta:user-defined>
    <meta:user-defined meta:name="DCTERMS.W3CDTF/OVERHEIDop.datumVergadering">2022-12-22</meta:user-defined>
    <meta:user-defined meta:name="OVERHEIDop.handelingenItemNummer">26</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