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Incidentele suppletoire begroting inzake eenmalige energietoeslag lage inkomens</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gemeentefonds voor het jaar 2022 (Incidentele suppletoire begroting inzake eenmalige energietoeslag lage inkomens) (</text:span><text:a xlink:href="dossier/36065" xlink:type="simple"><text:span text:style-name="nadrukvet">3606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Baarle/Kuzu (stuk nr. 4,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Omtzigt, BBB, JA21, de PVV, FVD en Groep Van Haga voor dit amendement hebben gestemd en de leden van de fracties van D66, de ChristenUnie, de VVD, de SGP en het CDA ertegen, zodat het is verworpen.</text:p>
              <text:p text:style-name="handelingen_al-groep_bottom"/>
            </text:section>
            <text:section text:name="al-groep_id1-2-1-6-2-2" text:style-name="handelingen_al-groep">
              <text:p text:style-name="handelingen_al">Ik stel vast dat door de verwerping van dit amendement de overige op stuk nr. 4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Baarle/Kuzu (stuk nr. 5,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BBB, JA21, de PVV, FVD en Groep Van Haga voor dit amendement hebben gestemd en de leden van de fracties van D66, de ChristenUnie, de VVD, de SGP en het CDA ertegen, zodat het is verworpen.</text:p>
              <text:p text:style-name="handelingen_al-groep_bottom"/>
            </text:section>
            <text:section text:name="al-groep_id1-2-1-8-2-2" text:style-name="handelingen_al-groep">
              <text:p text:style-name="handelingen_al">Ik stel vast dat door de verwerping van dit amendement het andere op stuk nr. 5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VVD, de SGP, het CDA, BBB, JA21, de PVV, FVD en Groep Van Haga voor dit wetsvoorstel hebben gestemd,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25</meta:user-defined>
    <meta:user-defined meta:name="DC.title">Stemmingen Incidentele suppletoire begroting inzake eenmalige energietoeslag lage inko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5</meta:user-defined>
    <meta:user-defined meta:name="OVERHEIDop.behandeldDossier">36065;4</meta:user-defined>
    <meta:user-defined meta:name="OVERHEIDop.behandeldDossier">36065;5</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12-22</meta:user-defined>
    <meta:user-defined meta:name="OVERHEIDop.handelingenItemNummer">25</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