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Armoede- en schuld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rmoede- en schuld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ylvana Simons over de eerder verkende wetgeving rondom de time-outbevoegdheid alsnog voortzetten (<text:a xlink:href="kst-24515-657" xlink:type="simple">24515</text:a>, nr. <text:a xlink:href="kst-24515-657" xlink:type="simple">657</text:a>);</text:p>
              </text:list-item>
              <text:list-item text:style-override="id1-2-1-3-3-1-2">
                <text:number>-</text:number>
                <text:p text:style-name="handelingen_al">de motie-Van Baarle over onderzoek doen voor een fijnmaziger beeld van de financiële kwetsbaarheid van subgroepen en generaties van Nederlanders met een migratieachtergrond (<text:a xlink:href="kst-24515-658" xlink:type="simple">24515</text:a>, nr. <text:a xlink:href="kst-24515-658" xlink:type="simple">658</text:a>);</text:p>
              </text:list-item>
              <text:list-item text:style-override="id1-2-1-3-3-1-3">
                <text:number>-</text:number>
                <text:p text:style-name="handelingen_al">de motie-Van Baarle over in gesprek treden over het verlichten van de armoedeproblematiek onder mbo-studenten (<text:a xlink:href="kst-24515-659" xlink:type="simple">24515</text:a>, nr. <text:a xlink:href="kst-24515-659" xlink:type="simple">659</text:a>);</text:p>
              </text:list-item>
              <text:list-item text:style-override="id1-2-1-3-3-1-4">
                <text:number>-</text:number>
                <text:p text:style-name="handelingen_al">de motie-Kathmann/Maatoug over het afschaffen van het jeugdminimumloon (<text:a xlink:href="kst-24515-660" xlink:type="simple">24515</text:a>, nr. <text:a xlink:href="kst-24515-660" xlink:type="simple">660</text:a>);</text:p>
              </text:list-item>
              <text:list-item text:style-override="id1-2-1-3-3-1-5">
                <text:number>-</text:number>
                <text:p text:style-name="handelingen_al">de motie-Kathmann/Maatoug over verhoging van het minimumloon naar €14 met behoud van volledige koppeling (<text:a xlink:href="kst-24515-661" xlink:type="simple">24515</text:a>, nr. <text:a xlink:href="kst-24515-661" xlink:type="simple">661</text:a>);</text:p>
              </text:list-item>
              <text:list-item text:style-override="id1-2-1-3-3-1-6">
                <text:number>-</text:number>
                <text:p text:style-name="handelingen_al">de motie-Kathmann c.s. over garanderen dat er niet wordt bezuinigd op armoede- en schuldenbeleid (<text:a xlink:href="kst-24515-662" xlink:type="simple">24515</text:a>, nr. <text:a xlink:href="kst-24515-662" xlink:type="simple">662</text:a>);</text:p>
              </text:list-item>
              <text:list-item text:style-override="id1-2-1-3-3-1-7">
                <text:number>-</text:number>
                <text:p text:style-name="handelingen_al">de motie-Kat c.s. over het sneller verwijderen van BKR-registraties na afloop van een minnelijke schuldregeling en de registratieduur gelijkstellen aan die van de wettelijke schuldregeling (<text:a xlink:href="kst-24515-663" xlink:type="simple">24515</text:a>, nr. <text:a xlink:href="kst-24515-663" xlink:type="simple">663</text:a>);</text:p>
              </text:list-item>
              <text:list-item text:style-override="id1-2-1-3-3-1-8">
                <text:number>-</text:number>
                <text:p text:style-name="handelingen_al">de motie-De Kort/Ceder over de richtlijnen met betrekking tot privacyregels binnen het betamelijke verruimen (<text:a xlink:href="kst-24515-664" xlink:type="simple">24515</text:a>, nr. <text:a xlink:href="kst-24515-664" xlink:type="simple">664</text:a>);</text:p>
              </text:list-item>
              <text:list-item text:style-override="id1-2-1-3-3-1-9">
                <text:number>-</text:number>
                <text:p text:style-name="handelingen_al">de motie-Léon de Jong/Kops over het verruimen van de volumegrenzen van gas en elektriciteit en het verlagen van de prijzen (<text:a xlink:href="kst-24515-665" xlink:type="simple">24515</text:a>, nr. <text:a xlink:href="kst-24515-665" xlink:type="simple">665</text:a>);</text:p>
              </text:list-item>
              <text:list-item text:style-override="id1-2-1-3-3-1-10">
                <text:number>-</text:number>
                <text:p text:style-name="handelingen_al">de motie-Léon de Jong over de btw op boodschappen en energie verlagen naar 0%, de huren verlagen en het eigen risico afschaffen (<text:a xlink:href="kst-24515-666" xlink:type="simple">24515</text:a>, nr. <text:a xlink:href="kst-24515-666" xlink:type="simple">666</text:a>);</text:p>
              </text:list-item>
              <text:list-item text:style-override="id1-2-1-3-3-1-11">
                <text:number>-</text:number>
                <text:p text:style-name="handelingen_al">de motie-Van Kent over het aan gemeenten toekennen van een aanvullend en naar eigen inzicht te besteden bedrag van 1 miljard voor het bestrijden van armoede (<text:a xlink:href="kst-24515-668" xlink:type="simple">24515</text:a>, nr. <text:a xlink:href="kst-24515-668" xlink:type="simple">6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ylvana Simons (<text:a xlink:href="kst-24515-657" xlink:type="simple">24515</text:a>, nr. <text:a xlink:href="kst-24515-657" xlink:type="simple">657</text:a>) is in die zin gewijzigd dat zij thans luidt:</text:p>
              <text:p text:style-name="handelingen_al-groep_bottom"/>
            </text:section>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r met betrekking tot de afhandeling van schulden niet altijd voldoende ruimte kan worden geboden voor maatwerk in individuele gevallen van multiprobleemhuishoudens, waardoor de menselijke maat onvoldoende geborgd wordt;</text:p>
              <text:p text:style-name="handelingen_al-groep_bottom"/>
            </text:section>
            <text:section text:name="al-groep_id1-2-1-5-2-5" text:style-name="handelingen_al-groep">
              <text:p text:style-name="handelingen_al">overwegende dat het voor multiprobleemhuishoudens vaak niet mogelijk is om al hun schuldverplichtingen na te komen, en dit tot precaire situaties leidt;</text:p>
              <text:p text:style-name="handelingen_al-groep_bottom"/>
            </text:section>
            <text:section text:name="al-groep_id1-2-1-5-2-6" text:style-name="handelingen_al-groep">
              <text:p text:style-name="handelingen_al">overwegende dat het in een ieders voordeel is dat schulden op duurzame wijze en met gepast maatwerk en perspectief afbetaald kunnen worden;</text:p>
              <text:p text:style-name="handelingen_al-groep_bottom"/>
            </text:section>
            <text:section text:name="al-groep_id1-2-1-5-2-7" text:style-name="handelingen_al-groep">
              <text:p text:style-name="handelingen_al">constaterende dat een zogenaamde time-outbevoegdheid ervoor kan zorgen dat complexe situaties van multiprobleemhuishoudens de ruimte krijgen om opgelost te kunnen worden en er dus middels maatwerk ruimte gecreëerd wordt om op een waardige manier schulden af te kunnen lossen, waarmee de escalatie van multiproblematiek kan worden afgeremd door onder andere huisuitzetting te voorkomen;</text:p>
              <text:p text:style-name="handelingen_al-groep_bottom"/>
            </text:section>
            <text:section text:name="al-groep_id1-2-1-5-2-8" text:style-name="handelingen_al-groep">
              <text:p text:style-name="handelingen_al">overwegende dat sommige gemeenten al gebruikmaken van een bepaalde vorm van de time-outbevoegdheid als onderdeel van het gemeentelijk schuldhulptraject en dit veelal positief wordt ontvangen, maar de bevoegdheden hierin nog niet altijd voldoende dekkend zijn, en in bepaalde mate afhankelijk blijven van de medewerking van schuldeisers;</text:p>
              <text:p text:style-name="handelingen_al-groep_bottom"/>
            </text:section>
            <text:section text:name="al-groep_id1-2-1-5-2-9" text:style-name="handelingen_al-groep">
              <text:p text:style-name="handelingen_al">overwegende dat desondanks het besluit is genomen om wetgeving hiervoor niet door te zetten;</text:p>
              <text:p text:style-name="handelingen_al-groep_bottom"/>
            </text:section>
            <text:section text:name="al-groep_id1-2-1-5-2-10" text:style-name="handelingen_al-groep">
              <text:p text:style-name="handelingen_al">van mening dat het voordelig kan zijn om dit alsnog te doen, met name om de volledige potentie van een dergelijk instrument te kunnen benutten, en de opties rondom het gebruik hiervan te stroomlijnen voor iedereen die het nodig heeft;</text:p>
              <text:p text:style-name="handelingen_al-groep_bottom"/>
            </text:section>
            <text:section text:name="al-groep_id1-2-1-5-2-11" text:style-name="handelingen_al-groep">
              <text:p text:style-name="handelingen_al">verzoekt de regering om te bezien hoe het instrument van de pauzeknop breder betrokken kan worden bij schuldenproblematiek,</text:p>
              <text:p text:style-name="handelingen_al-groep_bottom"/>
            </text:section>
            <text:section text:name="al-groep_id1-2-1-5-2-12" text:style-name="handelingen_al-groep">
              <text:p text:style-name="handelingen_al">en gaat over tot de orde van de dag.</text:p>
              <text:p text:style-name="handelingen_al-groep_bottom"/>
            </text:section>
            <text:section text:name="al-groep_id1-2-1-5-2-13" text:style-name="handelingen_al-groep">
              <text:p text:style-name="handelingen_al">Zij krijgt nr. 671, was nr. 657 (<text:a xlink:href="dossier/24515" xlink:type="simple">24515</text:a>).</text:p>
              <text:p text:style-name="handelingen_al-groep_bottom"/>
            </text:section>
            <text:section text:name="al-groep_id1-2-1-5-2-1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Sylvana Simons (<text:a xlink:href="kst-24515-671" xlink:type="simple">24515</text:a>, nr. <text:a xlink:href="kst-24515-671" xlink:type="simple">671</text:a>, was nr. 65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BBB, JA21, de PVV en FVD voor deze gewijzigde motie hebben gestemd en de leden van de fractie van Groep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Baarle (<text:a xlink:href="kst-24515-658" xlink:type="simple">24515</text:a>, nr. <text:a xlink:href="kst-24515-658" xlink:type="simple">65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BIJ1, Volt, DENK, Fractie Den Haan, de PvdA, de PvdD, D66, Lid Omtzigt, de ChristenUnie, de VVD, de SGP, het CDA en BBB voor deze motie hebben gestemd en de leden van de fracties van de SP, JA21, de PVV,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Baarle (<text:a xlink:href="kst-24515-659" xlink:type="simple">24515</text:a>, nr. <text:a xlink:href="kst-24515-659" xlink:type="simple">65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D66, Lid Omtzigt, de ChristenUnie, de VVD, de SGP, het CDA, BBB, de PVV en FVD voor deze motie hebben gestemd en de leden van de fracties van JA21 en Groep Van Haga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athmann/Maatoug (<text:a xlink:href="kst-24515-660" xlink:type="simple">24515</text:a>, nr. <text:a xlink:href="kst-24515-660" xlink:type="simple">66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BBB en de PVV voor deze motie hebben gestemd en de leden van de fracties van D66, Lid Omtzigt, de ChristenUnie, de VVD, de SGP, het CDA, JA21,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athmann/Maatoug (<text:a xlink:href="kst-24515-661" xlink:type="simple">24515</text:a>, nr. <text:a xlink:href="kst-24515-661" xlink:type="simple">66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BBB en de PVV voor deze motie hebben gestemd en de leden van de fracties van D66, Lid Omtzigt, de ChristenUnie, de VVD, de SGP, het CDA, JA21,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athmann c.s. (<text:a xlink:href="kst-24515-662" xlink:type="simple">24515</text:a>, nr. <text:a xlink:href="kst-24515-662" xlink:type="simple">66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Omtzigt, BBB, de PVV en FVD voor deze motie hebben gestemd en de leden van de fracties van D66, de ChristenUnie, de VVD, de SGP, het CDA, JA21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at c.s. (<text:a xlink:href="kst-24515-663" xlink:type="simple">24515</text:a>, nr. <text:a xlink:href="kst-24515-663" xlink:type="simple">66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De Kort/Ceder (<text:a xlink:href="kst-24515-664" xlink:type="simple">24515</text:a>, nr. <text:a xlink:href="kst-24515-664" xlink:type="simple">66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DENK, Fractie Den Haan, de PvdA, D66, Lid Omtzigt, de ChristenUnie, de VVD, de SGP, het CDA, BBB, JA21 en FVD voor deze motie hebben gestemd en de leden van de fracties van de SP, BIJ1, Volt, de PvdD, de PVV en Groep Van Hag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Léon de Jong/Kops (<text:a xlink:href="kst-24515-665" xlink:type="simple">24515</text:a>, nr. <text:a xlink:href="kst-24515-665" xlink:type="simple">66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BIJ1, BBB, de PVV en FVD voor deze motie hebben gestemd en de leden van de fracties van GroenLinks, Volt, DENK, Fractie Den Haan, de PvdA, de PvdD, D66, Lid Omtzigt, de ChristenUnie, de VVD, de SGP, het CDA, JA21 en Groep Van Hag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Léon de Jong (<text:a xlink:href="kst-24515-666" xlink:type="simple">24515</text:a>, nr. <text:a xlink:href="kst-24515-666" xlink:type="simple">66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BIJ1, DENK, Fractie Den Haan, BBB, de PVV en FVD voor deze motie hebben gestemd en de leden van de fracties van GroenLinks, Volt, de PvdA, de PvdD, D66, Lid Omtzigt, de ChristenUnie, de VVD, de SGP, het CDA, JA21 en Groep Van Hag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Kent (<text:a xlink:href="kst-24515-668" xlink:type="simple">24515</text:a>, nr. <text:a xlink:href="kst-24515-668" xlink:type="simple">66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DENK, de PvdA, de PvdD, BBB, de PVV en FVD voor deze motie hebben gestemd en de leden van de fracties van Volt, Fractie Den Haan, D66, Lid Omtzigt, de ChristenUnie, de VVD, de SGP, het CDA, JA21 en Groep Van Hag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Mevrouw Kat, D66.</text:p>
            <text:p text:style-name="handelingen_al-groep_bottom"/>
          </text:section>
          <text:p text:style-name="handelingen_tekst_bottom"/>
        </text:section>
        <text:section text:name="spreekbeurt_id1-2-1-29">
          <text:p><text:span text:style-name="voorvoegsels">Mevrouw</text:span> <text:span text:style-name="naam"><text:span text:style-name="achternaam">Kat</text:span></text:span> (<text:span text:style-name="politiek">D66</text:span>):</text:p>
          <text:section text:name="tekst_id1-2-1-29-2" text:style-name="handelingen_tekst">
            <text:section text:name="al-groep_id1-2-1-29-2-1" text:style-name="handelingen_al-groep">
              <text:p text:style-name="handelingen_al">Dank, voorzitter. De motie op stuk nr. 663 was ontraden door de minister. Ik wil graag een reactie op de vraag hoe deze motie wordt uitgevoer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We zullen dit doorgeleiden aan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24</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657</meta:user-defined>
    <meta:user-defined meta:name="OVERHEIDop.behandeldDossier">24515;658</meta:user-defined>
    <meta:user-defined meta:name="OVERHEIDop.behandeldDossier">24515;659</meta:user-defined>
    <meta:user-defined meta:name="OVERHEIDop.behandeldDossier">24515;660</meta:user-defined>
    <meta:user-defined meta:name="OVERHEIDop.behandeldDossier">24515;661</meta:user-defined>
    <meta:user-defined meta:name="OVERHEIDop.behandeldDossier">24515;662</meta:user-defined>
    <meta:user-defined meta:name="OVERHEIDop.behandeldDossier">24515;663</meta:user-defined>
    <meta:user-defined meta:name="OVERHEIDop.behandeldDossier">24515;664</meta:user-defined>
    <meta:user-defined meta:name="OVERHEIDop.behandeldDossier">24515;665</meta:user-defined>
    <meta:user-defined meta:name="OVERHEIDop.behandeldDossier">24515;666</meta:user-defined>
    <meta:user-defined meta:name="OVERHEIDop.behandeldDossier">24515;668</meta:user-defined>
    <meta:user-defined meta:name="OVERHEIDop.behandeldDossier">24515;671</meta:user-defined>
    <meta:user-defined meta:name="OVERHEID.TaxonomieBeleidsagenda/OVERHEID.category">Sociale zekerheid | Organisatie en beleid</meta:user-defined>
    <meta:user-defined meta:name="DCTERMS.W3CDTF/OVERHEIDop.datumVergadering">2022-12-22</meta:user-defined>
    <meta:user-defined meta:name="OVERHEIDop.handelingenItemNummer">24</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