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Arbeidsongeschikt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beidsongeschikt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eukering-Huijbregts over een pilot starten waarbij het UWV cliënten voorafgaand aan de WIA-claimbeoordeling vraagt om vrijwillig relevante medische gegevens te delen (<text:a xlink:href="kst-29544-1164" xlink:type="simple">29544</text:a>, nr. <text:a xlink:href="kst-29544-1164" xlink:type="simple">1164</text:a>);</text:p>
              </text:list-item>
              <text:list-item text:style-override="id1-2-1-3-3-1-2">
                <text:number>-</text:number>
                <text:p text:style-name="handelingen_al">de motie-Kathmann/Maatoug over de rechten en positie van werkenden niet aantasten bij het in het tweede jaar loondoorbetaling richten op het tweede spoor (<text:a xlink:href="kst-29544-1165" xlink:type="simple">29544</text:a>, nr. <text:a xlink:href="kst-29544-1165" xlink:type="simple">1165</text:a>);</text:p>
              </text:list-item>
              <text:list-item text:style-override="id1-2-1-3-3-1-3">
                <text:number>-</text:number>
                <text:p text:style-name="handelingen_al">de motie-Kathmann/Maatoug over evidente hardheden uit de WIA halen (<text:a xlink:href="kst-29544-1166" xlink:type="simple">29544</text:a>, nr. <text:a xlink:href="kst-29544-1166" xlink:type="simple">1166</text:a>);</text:p>
              </text:list-item>
              <text:list-item text:style-override="id1-2-1-3-3-1-4">
                <text:number>-</text:number>
                <text:p text:style-name="handelingen_al">de motie-Léon de Jong over de voorgenomen vereenvoudigde claimbeoordeling schrappen en claimbeoordelingen eerlijk laten plaatsvinden (<text:a xlink:href="kst-29544-1168" xlink:type="simple">29544</text:a>, nr. <text:a xlink:href="kst-29544-1168" xlink:type="simple">1168</text:a>);</text:p>
              </text:list-item>
              <text:list-item text:style-override="id1-2-1-3-3-1-5">
                <text:number>-</text:number>
                <text:p text:style-name="handelingen_al">de motie-Ceder/Van Kent over zich inzetten voor betere expertise van verzekeringsartsen en arbeidsdeskundigen op het gebied van minder zichtbare arbeidsbeperkingen (<text:a xlink:href="kst-29544-1169" xlink:type="simple">29544</text:a>, nr. <text:a xlink:href="kst-29544-1169" xlink:type="simple">11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eukering-Huijbregts (<text:a xlink:href="kst-29544-1164" xlink:type="simple">29544</text:a>, nr. <text:a xlink:href="kst-29544-1164" xlink:type="simple">116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66, Lid Omtzigt, de ChristenUnie, de VVD, de SGP, het CDA, BBB, JA21 en FVD voor deze motie hebben gestemd en de leden van de fracties van de SP, de PvdD, de PVV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athmann/Maatoug (<text:a xlink:href="kst-29544-1165" xlink:type="simple">29544</text:a>, nr. <text:a xlink:href="kst-29544-1165" xlink:type="simple">116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BBB, JA21, de PVV en FVD voor dez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athmann/Maatoug (<text:a xlink:href="kst-29544-1166" xlink:type="simple">29544</text:a>, nr. <text:a xlink:href="kst-29544-1166" xlink:type="simple">116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BBB, JA21, de PVV en FVD voor dez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éon de Jong (<text:a xlink:href="kst-29544-1168" xlink:type="simple">29544</text:a>, nr. <text:a xlink:href="kst-29544-1168" xlink:type="simple">116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Fractie Den Haan, Lid Omtzigt, de SGP, BBB, JA21, de PVV, FVD en Groep Van Haga voor deze motie hebben gestemd en de leden van de fracties van de SP, GroenLinks, BIJ1, Volt, de PvdA, de PvdD, D66, de ChristenUnie,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Ceder/Van Kent (<text:a xlink:href="kst-29544-1169" xlink:type="simple">29544</text:a>, nr. <text:a xlink:href="kst-29544-1169" xlink:type="simple">116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23</meta:user-defined>
    <meta:user-defined meta:name="DC.title">Stemmingen moties Arbeidsongeschikt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164</meta:user-defined>
    <meta:user-defined meta:name="OVERHEIDop.behandeldDossier">29544;1165</meta:user-defined>
    <meta:user-defined meta:name="OVERHEIDop.behandeldDossier">29544;1166</meta:user-defined>
    <meta:user-defined meta:name="OVERHEIDop.behandeldDossier">29544;1168</meta:user-defined>
    <meta:user-defined meta:name="OVERHEIDop.behandeldDossier">29544;1169</meta:user-defined>
    <meta:user-defined meta:name="OVERHEID.TaxonomieBeleidsagenda/OVERHEID.category">Sociale zekerheid | Ziekte en arbeidsongeschiktheid</meta:user-defined>
    <meta:user-defined meta:name="DCTERMS.W3CDTF/OVERHEIDop.datumVergadering">2022-12-22</meta:user-defined>
    <meta:user-defined meta:name="OVERHEIDop.handelingenItemNummer">23</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