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ijziging Activiteitenbesluit milieubeheer en Besluit omgevingsrecht in verband met de actualisatie van de energiebesparingsplich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ijziging Activiteitenbesluit milieubeheer en Besluit omgevingsrecht in verband met de actualisatie van de energiebesparingspli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Thijssen over al eerder via een alternatieve weg omgevingsdiensten toegang geven tot de energieverbruiksgegevens van bedrijven (<text:a xlink:href="kst-33118-243" xlink:type="simple">33118</text:a>, nr. <text:a xlink:href="kst-33118-243" xlink:type="simple">243</text:a>);</text:p>
              </text:list-item>
              <text:list-item text:style-override="id1-2-1-3-3-1-2">
                <text:number>-</text:number>
                <text:p text:style-name="handelingen_al">de motie-Kröger/Thijssen over erop toezien dat de bedrijven die worden gecompenseerd voldoen aan de energiebesparingsverplichting (<text:a xlink:href="kst-33118-244" xlink:type="simple">33118</text:a>, nr. <text:a xlink:href="kst-33118-244" xlink:type="simple">244</text:a>);</text:p>
              </text:list-item>
              <text:list-item text:style-override="id1-2-1-3-3-1-3">
                <text:number>-</text:number>
                <text:p text:style-name="handelingen_al">de motie-Kröger/Thijssen over het regelmatig actualiseren van de Erkende Maatregelenlijst (<text:a xlink:href="kst-33118-245" xlink:type="simple">33118</text:a>, nr. <text:a xlink:href="kst-33118-245" xlink:type="simple">2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Thijssen (<text:a xlink:href="kst-33118-243" xlink:type="simple">33118</text:a>, nr. <text:a xlink:href="kst-33118-243" xlink:type="simple">24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Thijssen (<text:a xlink:href="kst-33118-244" xlink:type="simple">33118</text:a>, nr. <text:a xlink:href="kst-33118-244" xlink:type="simple">2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en de PvdD voor deze motie hebben gestemd en de leden van de fracties van de SP,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Thijssen (<text:a xlink:href="kst-33118-245" xlink:type="simple">33118</text:a>, nr. <text:a xlink:href="kst-33118-245" xlink:type="simple">2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de PvdA en de PvdD voor deze motie hebben gestemd en de leden van de fracties van de SP, D66, Lid Omtzigt, de ChristenUnie,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1</meta:user-defined>
    <meta:user-defined meta:name="DC.title">Stemmingen moties Wijziging Activiteitenbesluit milieubeheer en Besluit omgevingsrecht in verband met de actualisatie van de energiebesparingspl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43</meta:user-defined>
    <meta:user-defined meta:name="OVERHEIDop.behandeldDossier">33118;244</meta:user-defined>
    <meta:user-defined meta:name="OVERHEIDop.behandeldDossier">33118;245</meta:user-defined>
    <meta:user-defined meta:name="OVERHEID.TaxonomieBeleidsagenda/OVERHEID.category">Economie | Organisatie en beleid</meta:user-defined>
    <meta:user-defined meta:name="DCTERMS.W3CDTF/OVERHEIDop.datumVergadering">2022-12-22</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