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Waterstof, groene energie en andere energiedrager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Waterstof, groene energie en andere energiedrager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 over onderzoek naar opslag van waterstof in tanks en oude gasvelden (<text:a xlink:href="kst-32813-1151" xlink:type="simple">32813</text:a>, nr. <text:a xlink:href="kst-32813-1151" xlink:type="simple">1151</text:a>);</text:p>
              </text:list-item>
              <text:list-item text:style-override="id1-2-1-3-3-1-2">
                <text:number>-</text:number>
                <text:p text:style-name="handelingen_al">de motie-Van Haga over primair inzetten op de productie van groene waterstof (<text:a xlink:href="kst-32813-1152" xlink:type="simple">32813</text:a>, nr. <text:a xlink:href="kst-32813-1152" xlink:type="simple">1152</text:a>);</text:p>
              </text:list-item>
              <text:list-item text:style-override="id1-2-1-3-3-1-3">
                <text:number>-</text:number>
                <text:p text:style-name="handelingen_al">de motie-Van Haga over geen kernenergie gebruiken voor de productie van waterstof (<text:a xlink:href="kst-32813-1153" xlink:type="simple">32813</text:a>, nr. <text:a xlink:href="kst-32813-1153" xlink:type="simple">1153</text:a>);</text:p>
              </text:list-item>
              <text:list-item text:style-override="id1-2-1-3-3-1-4">
                <text:number>-</text:number>
                <text:p text:style-name="handelingen_al">de motie-Erkens/Boucke over het streefdoel voor de nationale productie van waterstof verhogen naar 8 gigawatt (<text:a xlink:href="kst-32813-1154" xlink:type="simple">32813</text:a>, nr. <text:a xlink:href="kst-32813-1154" xlink:type="simple">1154</text:a>);</text:p>
              </text:list-item>
              <text:list-item text:style-override="id1-2-1-3-3-1-5">
                <text:number>-</text:number>
                <text:p text:style-name="handelingen_al">de motie-Kröger/Thijssen over de opties onderzoeken rondom het publiek eigenaarschap van waterstoffabrieken (<text:a xlink:href="kst-32813-1156" xlink:type="simple">32813</text:a>, nr. <text:a xlink:href="kst-32813-1156" xlink:type="simple">1156</text:a>);</text:p>
              </text:list-item>
              <text:list-item text:style-override="id1-2-1-3-3-1-6">
                <text:number>-</text:number>
                <text:p text:style-name="handelingen_al">de motie-Boucke/Erkens over het opstellen van een programmatische aanpak voor de uitrol van elektrolyse (<text:a xlink:href="kst-32813-1157" xlink:type="simple">32813</text:a>, nr. <text:a xlink:href="kst-32813-1157" xlink:type="simple">1157</text:a>);</text:p>
              </text:list-item>
              <text:list-item text:style-override="id1-2-1-3-3-1-7">
                <text:number>-</text:number>
                <text:p text:style-name="handelingen_al">de motie-Dassen over een Europese strategie voor het inkopen van groene waterstof (<text:a xlink:href="dossier/32813" xlink:type="simple">32813</text:a>, nr. 1158) (<text:a xlink:href="kst-32813-overgenomen" xlink:type="simple">overgenomen</text:a>);</text:p>
              </text:list-item>
              <text:list-item text:style-override="id1-2-1-3-3-1-8">
                <text:number>-</text:number>
                <text:p text:style-name="handelingen_al">de motie-Bontenbal over in de nieuwe waterstoftransportinfrastructuur de gereguleerde derdentoegang en de consultatie van representatieve organisaties verankeren (<text:a xlink:href="kst-32813-1159" xlink:type="simple">32813</text:a>, nr. <text:a xlink:href="kst-32813-1159" xlink:type="simple">1159</text:a>);</text:p>
              </text:list-item>
              <text:list-item text:style-override="id1-2-1-3-3-1-9">
                <text:number>-</text:number>
                <text:p text:style-name="handelingen_al">de motie-Van Raan over onderzoeken in hoeverre mestvergisting tot groen gas gerekend kan worden (<text:a xlink:href="kst-32813-1160" xlink:type="simple">32813</text:a>, nr. <text:a xlink:href="kst-32813-1160" xlink:type="simple">1160</text:a>);</text:p>
              </text:list-item>
              <text:list-item text:style-override="id1-2-1-3-3-1-10">
                <text:number>-</text:number>
                <text:p text:style-name="handelingen_al">de motie-Van Raan over in Europees verband inzetten op de afbouw van de inzet van subsidies die fossiel gebruik bevoordelen (<text:a xlink:href="kst-32813-1161" xlink:type="simple">32813</text:a>, nr. <text:a xlink:href="kst-32813-1161" xlink:type="simple">1161</text:a>);</text:p>
              </text:list-item>
              <text:list-item text:style-override="id1-2-1-3-3-1-11">
                <text:number>-</text:number>
                <text:p text:style-name="handelingen_al">de motie-Stoffer c.s. over het opstellen van een routekaart voor de uitrol van aquathermie (<text:a xlink:href="kst-32813-1162" xlink:type="simple">32813</text:a>, nr. <text:a xlink:href="kst-32813-1162" xlink:type="simple">116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fractie van de SP en de fractie van de PVV wordt aantekening verleend tegen de overgenomen motie op stuk nr. 1158 te z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Stoffer stel ik voor zijn motie (32813, nr. 1162)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Haga (<text:a xlink:href="kst-32813-1151" xlink:type="simple">32813</text:a>, nr. <text:a xlink:href="kst-32813-1151" xlink:type="simple">115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Haga (<text:a xlink:href="kst-32813-1152" xlink:type="simple">32813</text:a>, nr. <text:a xlink:href="kst-32813-1152" xlink:type="simple">115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Fractie Den Haan, de PvdA, de PvdD, D66, Lid Omtzigt, de ChristenUnie, de VVD, de SGP, het CDA, BBB, FVD en Groep Van Haga voor deze motie hebben gestemd en de leden van de fracties van GroenLinks, Volt, DENK, JA21 en de PVV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ga (<text:a xlink:href="kst-32813-1153" xlink:type="simple">32813</text:a>, nr. <text:a xlink:href="kst-32813-1153" xlink:type="simple">115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DENK, de PvdA, BBB, de PVV, FVD en Groep Van Haga voor deze motie hebben gestemd en de leden van de fracties van Volt, Fractie Den Haan, de PvdD, D66, Lid Omtzigt, de ChristenUnie, de VVD, de SGP, het CDA en JA21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Erkens/Boucke (<text:a xlink:href="kst-32813-1154" xlink:type="simple">32813</text:a>, nr. <text:a xlink:href="kst-32813-1154" xlink:type="simple">115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D66, de ChristenUnie, de VVD, het CDA, BBB en Groep Van Haga voor deze motie hebben gestemd en de leden van de fracties van Lid Omtzigt, de SGP, JA21, de PVV en F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röger/Thijssen (<text:a xlink:href="kst-32813-1156" xlink:type="simple">32813</text:a>, nr. <text:a xlink:href="kst-32813-1156" xlink:type="simple">115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Omtzigt, de SGP en BBB voor deze motie hebben gestemd en de leden van de fracties van D66, de ChristenUnie, de VVD, het CDA, JA21, de PVV, FVD en Groep Van Hag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oucke/Erkens (<text:a xlink:href="kst-32813-1157" xlink:type="simple">32813</text:a>, nr. <text:a xlink:href="kst-32813-1157" xlink:type="simple">115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D66, Lid Omtzigt, de ChristenUnie, de VVD, de SGP, het CDA, BBB en Groep Van Haga voor deze motie hebben gestemd en de leden van de fracties van JA21, de PVV en FVD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ontenbal (<text:a xlink:href="kst-32813-1159" xlink:type="simple">32813</text:a>, nr. <text:a xlink:href="kst-32813-1159" xlink:type="simple">115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Raan (<text:a xlink:href="kst-32813-1160" xlink:type="simple">32813</text:a>, nr. <text:a xlink:href="kst-32813-1160" xlink:type="simple">1160</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en de PvdD voor deze motie hebben gestemd en de leden van de fracties van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Raan (<text:a xlink:href="kst-32813-1161" xlink:type="simple">32813</text:a>, nr. <text:a xlink:href="kst-32813-1161" xlink:type="simple">1161</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D66 en de ChristenUnie voor deze motie hebben gestemd en de leden van de fracties van Lid Omtzigt, de VVD, de SGP, het CDA, BBB, JA21,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20</meta:user-defined>
    <meta:user-defined meta:name="DC.title">Stemmingen moties Waterstof, groene energie en andere energiedrag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151</meta:user-defined>
    <meta:user-defined meta:name="OVERHEIDop.behandeldDossier">32813;1152</meta:user-defined>
    <meta:user-defined meta:name="OVERHEIDop.behandeldDossier">32813;1153</meta:user-defined>
    <meta:user-defined meta:name="OVERHEIDop.behandeldDossier">32813;1154</meta:user-defined>
    <meta:user-defined meta:name="OVERHEIDop.behandeldDossier">32813;1156</meta:user-defined>
    <meta:user-defined meta:name="OVERHEIDop.behandeldDossier">32813;1157</meta:user-defined>
    <meta:user-defined meta:name="OVERHEIDop.behandeldDossier">32813;1158</meta:user-defined>
    <meta:user-defined meta:name="OVERHEIDop.behandeldDossier">32813;1159</meta:user-defined>
    <meta:user-defined meta:name="OVERHEIDop.behandeldDossier">32813;1160</meta:user-defined>
    <meta:user-defined meta:name="OVERHEIDop.behandeldDossier">32813;1161</meta:user-defined>
    <meta:user-defined meta:name="OVERHEIDop.behandeldDossier">32813;1162</meta:user-defined>
    <meta:user-defined meta:name="OVERHEIDop.behandeldDossier">32813;1162</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2-12-22</meta:user-defined>
    <meta:user-defined meta:name="OVERHEIDop.handelingenItemNummer">20</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