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5-2-2-7">
      <text:list-level-style-bullet text:bullet-char="-" text:level="1">
        <style:list-level-properties text:min-label-width="10mm"/>
      </text:list-level-style-bullet>
    </text:list-style>
    <text:list-style style:name="id1-2-1-5-2-2-7-1">
      <text:list-level-style-bullet text:bullet-char="-" text:level="1">
        <style:list-level-properties text:min-label-width="10mm"/>
      </text:list-level-style-bullet>
    </text:list-style>
    <text:list-style style:name="id1-2-1-5-2-2-7-2">
      <text:list-level-style-bullet text:bullet-char="-" text:level="1">
        <style:list-level-properties text:min-label-width="10mm"/>
      </text:list-level-style-bullet>
    </text:list-style>
    <text:list-style style:name="id1-2-1-5-2-2-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Kernenerg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ernener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ps/Van Haga over het verder vergroten van het toekomstige aanbod aan elektriciteit uit kernenergie door nu meer nieuwe centrales te bouwen en gebruik te maken van SMR's (<text:a xlink:href="kst-32645-103" xlink:type="simple">32645</text:a>, nr. <text:a xlink:href="kst-32645-103" xlink:type="simple">103</text:a>);</text:p>
              </text:list-item>
              <text:list-item text:style-override="id1-2-1-3-3-1-2">
                <text:number>-</text:number>
                <text:p text:style-name="handelingen_al">de motie-Erkens/Dassen over het toevoegen van kernenergie aan de topsector Energie (<text:a xlink:href="kst-32645-104" xlink:type="simple">32645</text:a>, nr. <text:a xlink:href="kst-32645-104" xlink:type="simple">104</text:a>);</text:p>
              </text:list-item>
              <text:list-item text:style-override="id1-2-1-3-3-1-3">
                <text:number>-</text:number>
                <text:p text:style-name="handelingen_al">de motie-Erkens/Bontenbal over het proactief delen binnen het Nationaal Programma RES van relevante kennis en ervaring op het gebied van kernenergie (<text:a xlink:href="kst-32645-105" xlink:type="simple">32645</text:a>, nr. <text:a xlink:href="kst-32645-105" xlink:type="simple">105</text:a>);</text:p>
              </text:list-item>
              <text:list-item text:style-override="id1-2-1-3-3-1-4">
                <text:number>-</text:number>
                <text:p text:style-name="handelingen_al">de motie-Van Haga/Smolders over onderzoeken hoe de kerncentrale in Borssele langer open kan blijven (<text:a xlink:href="kst-32645-106" xlink:type="simple">32645</text:a>, nr. <text:a xlink:href="kst-32645-106" xlink:type="simple">106</text:a>);</text:p>
              </text:list-item>
              <text:list-item text:style-override="id1-2-1-3-3-1-5">
                <text:number>-</text:number>
                <text:p text:style-name="handelingen_al">de motie-Van Haga/Smolders over het inzetten van kernenergie om zo snel mogelijk tot energiesoevereiniteit te komen (<text:a xlink:href="kst-32645-107" xlink:type="simple">32645</text:a>, nr. <text:a xlink:href="kst-32645-107" xlink:type="simple">107</text:a>);</text:p>
              </text:list-item>
              <text:list-item text:style-override="id1-2-1-3-3-1-6">
                <text:number>-</text:number>
                <text:p text:style-name="handelingen_al">de motie-Van Haga/Smolders over de mogelijkheden verkennen om de kerncentrale in Lingen over te nemen (<text:a xlink:href="kst-32645-108" xlink:type="simple">32645</text:a>, nr. <text:a xlink:href="kst-32645-108" xlink:type="simple">108</text:a>);</text:p>
              </text:list-item>
              <text:list-item text:style-override="id1-2-1-3-3-1-7">
                <text:number>-</text:number>
                <text:p text:style-name="handelingen_al">de motie-Grinwis c.s. over het goed borgen van afspraken over de bouw van nieuwe kerncentrales in Zeeland (<text:a xlink:href="kst-32645-109" xlink:type="simple">32645</text:a>, nr. <text:a xlink:href="kst-32645-109" xlink:type="simple">109</text:a>);</text:p>
              </text:list-item>
              <text:list-item text:style-override="id1-2-1-3-3-1-8">
                <text:number>-</text:number>
                <text:p text:style-name="handelingen_al">de motie-Kröger/Thijssen over een negatieve impact van een nieuwe kerncentrale op de opschaling van windenergie op de Noordzee voorkomen (<text:a xlink:href="kst-32645-110" xlink:type="simple">32645</text:a>, nr. <text:a xlink:href="kst-32645-110" xlink:type="simple">110</text:a>);</text:p>
              </text:list-item>
              <text:list-item text:style-override="id1-2-1-3-3-1-9">
                <text:number>-</text:number>
                <text:p text:style-name="handelingen_al">de motie-Bontenbal c.s. over een inventarisatie van de visie van de vijf grote industrieclusters op kleine modulaire kernreactoren (<text:a xlink:href="kst-32645-111" xlink:type="simple">32645</text:a>, nr. <text:a xlink:href="kst-32645-111" xlink:type="simple">111</text:a>);</text:p>
              </text:list-item>
              <text:list-item text:style-override="id1-2-1-3-3-1-10">
                <text:number>-</text:number>
                <text:p text:style-name="handelingen_al">de motie-Dassen/Erkens over de voordelen van het recyclen van brandstofstaven in kerncentrales agenderen op Europees niveau en hierover tot afspraken komen (<text:a xlink:href="kst-32645-112" xlink:type="simple">32645</text:a>, nr. <text:a xlink:href="kst-32645-112" xlink:type="simple">112</text:a>);</text:p>
              </text:list-item>
              <text:list-item text:style-override="id1-2-1-3-3-1-11">
                <text:number>-</text:number>
                <text:p text:style-name="handelingen_al">de motie-Van Raan over zich uitspreken tegen kernenergie (<text:a xlink:href="kst-32645-114" xlink:type="simple">32645</text:a>, nr. <text:a xlink:href="kst-32645-114" xlink:type="simple">1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Grinwis c.s. (<text:a xlink:href="kst-32645-109" xlink:type="simple">32645</text:a>, nr. <text:a xlink:href="kst-32645-109" xlink:type="simple">10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Borssele als voorkeurslocatie heeft aangewezen voor de twee nieuwe kerncentrales, wat gevolgen heeft voor omwonenden, de gemeente Borssele en de provincie Zeeland;</text:p>
              <text:p text:style-name="bezwaarschrift_al">overwegende dat de minister voor Klimaat en Energie in zijn brief d.d. 9 december 2022 onderkent hoe groot de impact is van de bouw en exploitatie van de centrales inclusief alle benodigde energie-infrastructuur op landschap, leefbaarheid en leefkwaliteit;</text:p>
              <text:p text:style-name="bezwaarschrift_al">verzoekt de regering in overleg met de gemeente Borssele en de provincie Zeeland en in samenspraak met omwonenden en relevante organisaties en bedrijven te komen tot:</text:p>
              <text:list text:style-name="id1-2-1-5-2-2-7">
                <text:list-item text:style-override="id1-2-1-5-2-2-7-1">
                  <text:number>-</text:number>
                  <text:p text:style-name="handelingen_al">een zorgvuldige landschappelijke en ruimtelijke inpassing van de centrales en bijbehorende energie-infrastructuur;</text:p>
                </text:list-item>
                <text:list-item text:style-override="id1-2-1-5-2-2-7-2">
                  <text:number>-</text:number>
                  <text:p text:style-name="handelingen_al">passend flankerend beleid, waarbij er proportioneel in Zeeland wordt geïnvesteerd;</text:p>
                </text:list-item>
                <text:list-item text:style-override="id1-2-1-5-2-2-7-3">
                  <text:number>-</text:number>
                  <text:p text:style-name="handelingen_al">uitbreiding van het kenniscluster rondom nucleaire energieopwekking in Borssele en omgeving;</text:p>
                </text:list-item>
              </text:list>
              <text:p text:style-name="bezwaarschrift_al">verzoekt de regering deze afspraken goed te borgen, zodat gemeente, provincie en omwonenden ook in de verdere toekomst kunnen rekenen op uitvoering van wat afgesproken wordt,</text:p>
              <text:p text:style-name="bezwaarschrift_al">en gaat over tot de orde van de dag.</text:p>
            </text:section>
            <text:section text:name="al-groep_id1-2-1-5-2-3" text:style-name="handelingen_al-groep">
              <text:p text:style-name="handelingen_al">Zij krijgt nr. <text:a xlink:href="kst-32645-115" xlink:type="simple">115</text:a>, was nr. 109 (<text:a xlink:href="kst-32645-115" xlink:type="simple">3264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ops/Van Haga (<text:a xlink:href="kst-32645-103" xlink:type="simple">32645</text:a>, nr. <text:a xlink:href="kst-32645-103" xlink:type="simple">10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 Den Haan, Lid Omtzigt, de SGP, BBB, JA21, de PVV, FVD en Groep Van Haga voor deze motie hebben gestemd en de leden van de fracties van de SP, GroenLinks, BIJ1, Volt, DENK, de PvdA, de PvdD, D66, de ChristenUnie, de VVD en het CD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Erkens/Dassen (<text:a xlink:href="kst-32645-104" xlink:type="simple">32645</text:a>, nr. <text:a xlink:href="kst-32645-104" xlink:type="simple">10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Volt, Fractie Den Haan, Lid Omtzigt, de ChristenUnie, de VVD, de SGP, het CDA, BBB, JA21, de PVV en FVD voor deze motie hebben gestemd en de leden van de fracties van de SP, GroenLinks, BIJ1, DENK, de PvdA, de PvdD, D66 en Groep Van Hag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Erkens/Bontenbal (<text:a xlink:href="kst-32645-105" xlink:type="simple">32645</text:a>, nr. <text:a xlink:href="kst-32645-105" xlink:type="simple">10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Volt, Fractie Den Haan, Lid Omtzigt, de ChristenUnie, de VVD, de SGP, het CDA, BBB, JA21, de PVV, FVD en Groep Van Haga voor deze motie hebben gestemd en de leden van de fracties van de SP, GroenLinks, BIJ1, DENK, de PvdA, de PvdD en D66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Haga/Smolders (<text:a xlink:href="kst-32645-106" xlink:type="simple">32645</text:a>, nr. <text:a xlink:href="kst-32645-106" xlink:type="simple">10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Volt, Fractie Den Haan, D66, Lid Omtzigt, de ChristenUnie, de VVD, de SGP, het CDA, BBB, JA21, de PVV, FVD en Groep Van Haga voor deze motie hebben gestemd en de leden van de fracties van de SP, GroenLinks, BIJ1, DENK, de PvdA en de Pvd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Ephraim, Groep Van Haga.</text:p>
            <text:p text:style-name="handelingen_al-groep_bottom"/>
          </text:section>
          <text:p text:style-name="handelingen_tekst_bottom"/>
        </text:section>
        <text:section text:name="spreekbeurt_id1-2-1-15">
          <text:p><text:span text:style-name="voorvoegsels">De heer</text:span> <text:span text:style-name="naam"><text:span text:style-name="achternaam">Ephraim</text:span></text:span> (<text:span text:style-name="politiek">Groep Van Haga</text:span>):</text:p>
          <text:section text:name="tekst_id1-2-1-15-2" text:style-name="handelingen_tekst">
            <text:section text:name="al-groep_id1-2-1-15-2-1" text:style-name="handelingen_al-groep">
              <text:p text:style-name="handelingen_al">Excuus. Wij wensen geacht te worden voor de motie op stuk nr. 104 te hebben gestem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Haga/Smolders (<text:a xlink:href="kst-32645-107" xlink:type="simple">32645</text:a>, nr. <text:a xlink:href="kst-32645-107" xlink:type="simple">10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Volt, Lid Omtzigt, de SGP, BBB, JA21, de PVV, FVD en Groep Van Haga voor deze motie hebben gestemd en de leden van de fracties van de SP, GroenLinks, BIJ1, DENK, Fractie Den Haan, de PvdA, de PvdD, D66, de ChristenUnie, de VVD en het CD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Haga/Smolders (<text:a xlink:href="kst-32645-108" xlink:type="simple">32645</text:a>, nr. <text:a xlink:href="kst-32645-108" xlink:type="simple">10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BBB, JA21, de PVV, FVD en Groep Van Haga voor deze motie hebben gestemd en de leden van de fracties van de SP, GroenLinks, BIJ1, Volt, DENK, Fractie Den Haan, de PvdA, de PvdD, D66, Lid Omtzigt, de ChristenUnie, de VVD, de SGP en het CD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Grinwis c.s. (<text:a xlink:href="kst-32645-115" xlink:type="simple">32645</text:a>, nr. <text:a xlink:href="kst-32645-115" xlink:type="simple">115</text:a>, was nr. 109).</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BIJ1, Fractie Den Haan, D66, Lid Omtzigt, de ChristenUnie, de VVD, de SGP, het CDA, BBB, JA21, de PVV, FVD en Groep Van Haga voor deze gewijzigde motie hebben gestemd en de leden van de fracties van GroenLinks, Volt, DENK, de PvdA en de Pvd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röger/Thijssen (<text:a xlink:href="kst-32645-110" xlink:type="simple">32645</text:a>, nr. <text:a xlink:href="kst-32645-110" xlink:type="simple">11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DENK, Fractie Den Haan, de PvdA, de PvdD, D66 en de ChristenUnie voor deze motie hebben gestemd en de leden van de fracties van Volt, Lid Omtzigt, de VVD, de SGP, het CDA, BBB, JA21, de PVV, FVD en Groep Van Hag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ontenbal c.s. (<text:a xlink:href="kst-32645-111" xlink:type="simple">32645</text:a>, nr. <text:a xlink:href="kst-32645-111" xlink:type="simple">11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Volt, Fractie Den Haan, Lid Omtzigt, de ChristenUnie, de VVD, de SGP, het CDA, BBB, JA21, de PVV, FVD en Groep Van Haga voor deze motie hebben gestemd en de leden van de fracties van de SP, GroenLinks, BIJ1, DENK, de PvdA, de PvdD en D66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Dassen/Erkens (<text:a xlink:href="kst-32645-112" xlink:type="simple">32645</text:a>, nr. <text:a xlink:href="kst-32645-112" xlink:type="simple">112</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BIJ1, Volt, Fractie Den Haan, D66, Lid Omtzigt, de ChristenUnie, de VVD, de SGP, het CDA, BBB, JA21, de PVV en Groep Van Haga voor deze motie hebben gestemd en de leden van de fracties van de SP, GroenLinks, DENK, de PvdA, de PvdD en FVD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Raan (<text:a xlink:href="kst-32645-114" xlink:type="simple">32645</text:a>, nr. <text:a xlink:href="kst-32645-114" xlink:type="simple">11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BIJ1, DENK, de PvdA en de PvdD voor deze motie hebben gestemd en de leden van de fracties van GroenLinks, Volt, Fractie Den Ha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Mevrouw Agema, PVV.</text:p>
            <text:p text:style-name="handelingen_al-groep_bottom"/>
          </text:section>
          <text:p text:style-name="handelingen_tekst_bottom"/>
        </text:section>
        <text:section text:name="spreekbeurt_id1-2-1-32">
          <text:p><text:span text:style-name="voorvoegsels">Mevrouw</text:span> <text:span text:style-name="naam"><text:span text:style-name="achternaam">Agema</text:span></text:span> (<text:span text:style-name="politiek">PVV</text:span>):</text:p>
          <text:section text:name="tekst_id1-2-1-32-2" text:style-name="handelingen_tekst">
            <text:section text:name="al-groep_id1-2-1-32-2-1" text:style-name="handelingen_al-groep">
              <text:p text:style-name="handelingen_al">Wij wensen geacht te worden tegen de motie op stuk nr. 112 te hebben gestem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We zullen dit opnemen in de Handeling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Omtzigt</text:span></text:span> (<text:span text:style-name="politiek">Lid Omtzigt</text:span>):</text:p>
          <text:section text:name="tekst_id1-2-1-34-2" text:style-name="handelingen_tekst">
            <text:section text:name="al-groep_id1-2-1-34-2-1" text:style-name="handelingen_al-groep">
              <text:p text:style-name="handelingen_al">Ik stak mijn hand op bij de motie op stuk nr. 107, dus ik wens geacht te worden daarvoor te hebben gestem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We zullen het opnemen in de Handelingen. Dat was dus mijn fout. Mevrouw Van der Pla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r Plas</text:span></text:span> (<text:span text:style-name="politiek">BBB</text:span>):</text:p>
          <text:section text:name="tekst_id1-2-1-36-2" text:style-name="handelingen_tekst">
            <text:section text:name="al-groep_id1-2-1-36-2-1" text:style-name="handelingen_al-groep">
              <text:p text:style-name="handelingen_al">Ik weet niet zeker of ik mijn hand goed genoeg opgestoken had, maar ik wens geacht te worden voor de motie op stuk nr. 111 te hebben gestemd.</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We zullen het opnemen in de Handelingen. De heer Van der Lee, GroenLink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Lee</text:span></text:span> (<text:span text:style-name="politiek">GroenLinks</text:span>):</text:p>
          <text:section text:name="tekst_id1-2-1-38-2" text:style-name="handelingen_tekst">
            <text:section text:name="al-groep_id1-2-1-38-2-1" text:style-name="handelingen_al-groep">
              <text:p text:style-name="handelingen_al">Wij wensen geacht te worden voor de motie op stuk nr. 114 te hebben gestem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19</meta:user-defined>
    <meta:user-defined meta:name="DC.title">Stemmingen moties Kern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45;103</meta:user-defined>
    <meta:user-defined meta:name="OVERHEIDop.behandeldDossier">32645;104</meta:user-defined>
    <meta:user-defined meta:name="OVERHEIDop.behandeldDossier">32645;105</meta:user-defined>
    <meta:user-defined meta:name="OVERHEIDop.behandeldDossier">32645;106</meta:user-defined>
    <meta:user-defined meta:name="OVERHEIDop.behandeldDossier">32645;107</meta:user-defined>
    <meta:user-defined meta:name="OVERHEIDop.behandeldDossier">32645;108</meta:user-defined>
    <meta:user-defined meta:name="OVERHEIDop.behandeldDossier">32645;109</meta:user-defined>
    <meta:user-defined meta:name="OVERHEIDop.behandeldDossier">32645;110</meta:user-defined>
    <meta:user-defined meta:name="OVERHEIDop.behandeldDossier">32645;111</meta:user-defined>
    <meta:user-defined meta:name="OVERHEIDop.behandeldDossier">32645;112</meta:user-defined>
    <meta:user-defined meta:name="OVERHEIDop.behandeldDossier">32645;114</meta:user-defined>
    <meta:user-defined meta:name="OVERHEIDop.behandeldDossier">32645;115</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OVERHEIDop.datumVergadering">2022-12-22</meta:user-defined>
    <meta:user-defined meta:name="OVERHEIDop.handelingenItemNummer">19</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