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Elektriciteitsnet, energie-infrastructuur en R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lektriciteitsnet, energie-infrastructuur en R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Kröger over onnodige verlichting 's avonds en 's nachts verbieden of zo veel mogelijk beperken (<text:a xlink:href="kst-29023-373" xlink:type="simple">29023</text:a>, nr. <text:a xlink:href="kst-29023-373" xlink:type="simple">373</text:a>);</text:p>
              </text:list-item>
              <text:list-item text:style-override="id1-2-1-3-3-1-2">
                <text:number>-</text:number>
                <text:p text:style-name="handelingen_al">de motie-Van Haga over afzien van massale plaatsing van windturbines op land (<text:a xlink:href="kst-29023-374" xlink:type="simple">29023</text:a>, nr. <text:a xlink:href="kst-29023-374" xlink:type="simple">374</text:a>);</text:p>
              </text:list-item>
              <text:list-item text:style-override="id1-2-1-3-3-1-3">
                <text:number>-</text:number>
                <text:p text:style-name="handelingen_al">de motie-Van Haga over afzien van plaatsing van zonnepanelen op vruchtbare grond (<text:a xlink:href="kst-29023-375" xlink:type="simple">29023</text:a>, nr. <text:a xlink:href="kst-29023-375" xlink:type="simple">375</text:a>);</text:p>
              </text:list-item>
              <text:list-item text:style-override="id1-2-1-3-3-1-4">
                <text:number>-</text:number>
                <text:p text:style-name="handelingen_al">de motie-Van Haga over de grootschalige uitrol van geothermie versnellen (<text:a xlink:href="kst-29023-376" xlink:type="simple">29023</text:a>, nr. <text:a xlink:href="kst-29023-376" xlink:type="simple">376</text:a>);</text:p>
              </text:list-item>
              <text:list-item text:style-override="id1-2-1-3-3-1-5">
                <text:number>-</text:number>
                <text:p text:style-name="handelingen_al">de motie-Grinwis c.s. over de hele industrie wijzen op de mogelijkheid, noodzakelijkheid en aantrekkelijkheid van flexibel gebruik van het elektriciteitsnet (<text:a xlink:href="kst-29023-379" xlink:type="simple">29023</text:a>, nr. <text:a xlink:href="kst-29023-379" xlink:type="simple">379</text:a>);</text:p>
              </text:list-item>
              <text:list-item text:style-override="id1-2-1-3-3-1-6">
                <text:number>-</text:number>
                <text:p text:style-name="handelingen_al">de motie-Grinwis c.s. over één of twee jaar extra realisatietijd voor bestaande hernieuwbare-energieprojecten (<text:a xlink:href="kst-29023-380" xlink:type="simple">29023</text:a>, nr. <text:a xlink:href="kst-29023-380" xlink:type="simple">380</text:a>);</text:p>
              </text:list-item>
              <text:list-item text:style-override="id1-2-1-3-3-1-7">
                <text:number>-</text:number>
                <text:p text:style-name="handelingen_al">de motie-Leijten over de ambitie van 50% publiek eigendom bij nieuwe duurzame energieprojecten uitvoeren voor de opwekcapaciteit (<text:a xlink:href="kst-29023-381" xlink:type="simple">29023</text:a>, nr. <text:a xlink:href="kst-29023-381" xlink:type="simple">381</text:a>);</text:p>
              </text:list-item>
              <text:list-item text:style-override="id1-2-1-3-3-1-8">
                <text:number>-</text:number>
                <text:p text:style-name="handelingen_al">de motie-Van Raan/Leijten over het concessiemodel toepassen op alle strategische onderdelen van de waterstofeconomie (<text:a xlink:href="kst-29023-382" xlink:type="simple">29023</text:a>, nr. <text:a xlink:href="kst-29023-382" xlink:type="simple">3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cke/Kröger (<text:a xlink:href="kst-29023-373" xlink:type="simple">29023</text:a>, nr. <text:a xlink:href="kst-29023-373" xlink:type="simple">3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Fractie Den Haan, de PvdA, de PvdD, D66, Lid Omtzigt, de ChristenUnie, de SGP en het CDA voor deze motie hebben gestemd en de leden van de fracties van de SP, DENK, de VVD,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29023-374" xlink:type="simple">29023</text:a>, nr. <text:a xlink:href="kst-29023-374" xlink:type="simple">3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Fractie Den Haan, de SGP, BBB, JA21, de PVV, FVD en Groep Van Haga voor deze motie hebben gestemd en de leden van de fracties van GroenLinks, BIJ1, Volt, DENK, de PvdA, de PvdD, D66, Lid Omtzigt,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29023-375" xlink:type="simple">29023</text:a>, nr. <text:a xlink:href="kst-29023-375" xlink:type="simple">37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Lid Omtzigt, de ChristenUnie, de SGP, BBB, JA21, de PVV, FVD en Groep Van Haga voor deze motie hebben gestemd en de leden van de fracties van GroenLinks, BIJ1, Volt, DENK, Fractie Den Haan, de PvdA, D66,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29023-376" xlink:type="simple">29023</text:a>, nr. <text:a xlink:href="kst-29023-376" xlink:type="simple">37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 c.s. (<text:a xlink:href="kst-29023-379" xlink:type="simple">29023</text:a>, nr. <text:a xlink:href="kst-29023-379" xlink:type="simple">37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BIJ1, JA21,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 c.s. (<text:a xlink:href="kst-29023-380" xlink:type="simple">29023</text:a>, nr. <text:a xlink:href="kst-29023-380" xlink:type="simple">38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66, Lid Omtzigt, de ChristenUnie, de VVD, de SGP, het CDA en BBB voor deze motie hebben gestemd en de leden van de fracties van BIJ1, de PvdD,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eijten (<text:a xlink:href="kst-29023-381" xlink:type="simple">29023</text:a>, nr. <text:a xlink:href="kst-29023-381" xlink:type="simple">38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en BBB voor deze motie hebben gestemd en de leden van de fracties van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Leijten (<text:a xlink:href="kst-29023-382" xlink:type="simple">29023</text:a>, nr. <text:a xlink:href="kst-29023-382" xlink:type="simple">38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Volt, DENK, Fractie Den Haan, de PvdD, Lid Omtzigt en BBB voor deze motie hebben gestemd en de leden van de fracties van GroenLinks, de PvdA, D66, de ChristenUnie, de VVD, de SGP, het CDA, JA21,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Simons van BIJ1.</text:p>
            <text:p text:style-name="handelingen_al-groep_bottom"/>
          </text:section>
          <text:p text:style-name="handelingen_tekst_bottom"/>
        </text:section>
        <text:section text:name="spreekbeurt_id1-2-1-22">
          <text:p><text:span text:style-name="voorvoegsels">Mevrouw</text:span> <text:span text:style-name="naam"><text:span text:style-name="achternaam">Sylvana Simons</text:span></text:span> (<text:span text:style-name="politiek">BIJ1</text:span>):</text:p>
          <text:section text:name="tekst_id1-2-1-22-2" text:style-name="handelingen_tekst">
            <text:section text:name="al-groep_id1-2-1-22-2-1" text:style-name="handelingen_al-groep">
              <text:p text:style-name="handelingen_al">Voorzitter. Ook ten aanzien van de motie op stuk nr. 380 wil ik worden geacht te hebben voorgestem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opnemen in de Handelingen. De heer Grinwis, ChristenUn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Ja, voorzitter, over diezelfde motie op stuk nr. 380: die was hartstikke ontraden maar is wel aangenomen, waarvoor dank. Ik wil graag kort na het kerstreces een brief van de minister voor Klimaat en Energie over hoe hij deze motie gaat uitvo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dit doorgeleiden naar het kabinet. De heer Bontenbal, CD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ntenbal</text:span></text:span> (<text:span text:style-name="politiek">CDA</text:span>):</text:p>
          <text:section text:name="tekst_id1-2-1-26-2" text:style-name="handelingen_tekst">
            <text:section text:name="al-groep_id1-2-1-26-2-1" text:style-name="handelingen_al-groep">
              <text:p text:style-name="handelingen_al">De motie op stuk nr. 373, daar hebben we voor gestemd maar we zouden graag geacht worden daartegen te hebben gestemd. Dat was mijn fou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opnemen in de Handelingen. Mevrouw Leijten, S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Voorzitter. Als we dan toch bezig zijn, dan zouden wij graag geacht worden tegen de motie op stuk nr. 165, onder punt 9, de stemmingen over de moties ingediend bij het tweeminutendebat Verduurzaming industrie, te hebben gestem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Leijten. We zullen dit opnemen in de Handelingen. Tot nu toe gaat het met meneer Omtzigt allemaal goed, valt mij op. Hou vol, hou vo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8</meta:user-defined>
    <meta:user-defined meta:name="DC.title">Stemmingen moties Elektriciteitsnet, energie-infrastructuur en R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73</meta:user-defined>
    <meta:user-defined meta:name="OVERHEIDop.behandeldDossier">29023;374</meta:user-defined>
    <meta:user-defined meta:name="OVERHEIDop.behandeldDossier">29023;375</meta:user-defined>
    <meta:user-defined meta:name="OVERHEIDop.behandeldDossier">29023;376</meta:user-defined>
    <meta:user-defined meta:name="OVERHEIDop.behandeldDossier">29023;379</meta:user-defined>
    <meta:user-defined meta:name="OVERHEIDop.behandeldDossier">29023;380</meta:user-defined>
    <meta:user-defined meta:name="OVERHEIDop.behandeldDossier">29023;381</meta:user-defined>
    <meta:user-defined meta:name="OVERHEIDop.behandeldDossier">29023;382</meta:user-defined>
    <meta:user-defined meta:name="OVERHEID.TaxonomieBeleidsagenda/OVERHEID.category">Economie | Organisatie en beleid</meta:user-defined>
    <meta:user-defined meta:name="OVERHEID.TaxonomieBeleidsagenda/OVERHEID.category">Ruimte en infrastructuur | Netwerken</meta:user-defined>
    <meta:user-defined meta:name="DCTERMS.W3CDTF/OVERHEIDop.datumVergadering">2022-12-22</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