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Gasmarkt en leveringszeke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asmarkt en leveringszek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Kröger over voor 2027 alle 2,5 miljoen slecht geïsoleerde huizen isoleren (<text:a xlink:href="kst-29023-362" xlink:type="simple">29023</text:a>, nr. <text:a xlink:href="kst-29023-362" xlink:type="simple">362</text:a>);</text:p>
              </text:list-item>
              <text:list-item text:style-override="id1-2-1-3-3-1-2">
                <text:number>-</text:number>
                <text:p text:style-name="handelingen_al">de motie-Kops over langetermijncontracten voor de import van gas afsluiten en onmiddellijk stoppen met de export van gas (<text:a xlink:href="kst-29023-363" xlink:type="simple">29023</text:a>, nr. <text:a xlink:href="kst-29023-363" xlink:type="simple">363</text:a>);</text:p>
              </text:list-item>
              <text:list-item text:style-override="id1-2-1-3-3-1-3">
                <text:number>-</text:number>
                <text:p text:style-name="handelingen_al">de motie-Van Haga/Van der Plas over het btw-tarief op energie op 9% houden en de voorgenomen verhoging naar 21% schrappen (<text:a xlink:href="kst-29023-364" xlink:type="simple">29023</text:a>, nr. <text:a xlink:href="kst-29023-364" xlink:type="simple">364</text:a>);</text:p>
              </text:list-item>
              <text:list-item text:style-override="id1-2-1-3-3-1-4">
                <text:number>-</text:number>
                <text:p text:style-name="handelingen_al">de motie-Van Haga/Van der Plas over toestaan dat gemeenten en instellingen hun contracten met SEFE Energy aanhouden (<text:a xlink:href="kst-29023-365" xlink:type="simple">29023</text:a>, nr. <text:a xlink:href="kst-29023-365" xlink:type="simple">365</text:a>);</text:p>
              </text:list-item>
              <text:list-item text:style-override="id1-2-1-3-3-1-5">
                <text:number>-</text:number>
                <text:p text:style-name="handelingen_al">de motie-Van Haga/Van der Plas over opties onderzoeken voor afbouw van de vraag naar ons laagcalorisch gas door afnemende landen (<text:a xlink:href="kst-29023-366" xlink:type="simple">29023</text:a>, nr. <text:a xlink:href="kst-29023-366" xlink:type="simple">366</text:a>);</text:p>
              </text:list-item>
              <text:list-item text:style-override="id1-2-1-3-3-1-6">
                <text:number>-</text:number>
                <text:p text:style-name="handelingen_al">de motie-Kröger/Thijssen over ervoor zorg dragen dat alle lng-terminals een tijdelijke oplossing zijn (<text:a xlink:href="kst-29023-367" xlink:type="simple">29023</text:a>, nr. <text:a xlink:href="kst-29023-367" xlink:type="simple">367</text:a>);</text:p>
              </text:list-item>
              <text:list-item text:style-override="id1-2-1-3-3-1-7">
                <text:number>-</text:number>
                <text:p text:style-name="handelingen_al">de motie-Kröger/Thijssen over een additioneel pakket energiebesparende maatregelen instellen (<text:a xlink:href="kst-29023-368" xlink:type="simple">29023</text:a>, nr. <text:a xlink:href="kst-29023-368" xlink:type="simple">368</text:a>);</text:p>
              </text:list-item>
              <text:list-item text:style-override="id1-2-1-3-3-1-8">
                <text:number>-</text:number>
                <text:p text:style-name="handelingen_al">de motie-Kröger over in Europees verband de werking van de groothandelsmarkten voor energie onderzoeken (<text:a xlink:href="kst-29023-369" xlink:type="simple">29023</text:a>, nr. <text:a xlink:href="kst-29023-369" xlink:type="simple">369</text:a>);</text:p>
              </text:list-item>
              <text:list-item text:style-override="id1-2-1-3-3-1-9">
                <text:number>-</text:number>
                <text:p text:style-name="handelingen_al">de motie-Erkens/Bontenbal over zorgen dat er voor 1 maart 2023 weer vaste contracten aan consumenten worden aangeboden (<text:a xlink:href="kst-29023-370" xlink:type="simple">29023</text:a>, nr. <text:a xlink:href="kst-29023-370" xlink:type="simple">370</text:a>);</text:p>
              </text:list-item>
              <text:list-item text:style-override="id1-2-1-3-3-1-10">
                <text:number>-</text:number>
                <text:p text:style-name="handelingen_al">de motie-Erkens over in het eerste kwartaal van 2023 inzetten op langetermijncontracten met betrouwbare partners (<text:a xlink:href="kst-29023-371" xlink:type="simple">29023</text:a>, nr. <text:a xlink:href="kst-29023-371" xlink:type="simple">371</text:a>);</text:p>
              </text:list-item>
              <text:list-item text:style-override="id1-2-1-3-3-1-11">
                <text:number>-</text:number>
                <text:p text:style-name="handelingen_al">de motie-Van Raan over onderzoeken of van de energiebelasting een flexibele belasting kan worden gemaakt (<text:a xlink:href="kst-29023-372" xlink:type="simple">29023</text:a>, nr. <text:a xlink:href="kst-29023-372" xlink:type="simple">3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öger/Thijssen (<text:a xlink:href="kst-29023-368" xlink:type="simple">29023</text:a>, nr. <text:a xlink:href="kst-29023-368" xlink:type="simple">36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e momenteel kampen met een energiecrisis en dat alle mogelijke maatregelen genomen moeten worden om energiebesparing te bewerkstelligen;</text:p>
              <text:p text:style-name="bezwaarschrift_al"> </text:p>
              <text:p text:style-name="bezwaarschrift_al">constaterende dat Duitsland en Frankrijk meer energiebesparingsmaatregelen nemen om onnodig energieverbruik te voorkomen;</text:p>
              <text:p text:style-name="bezwaarschrift_al"> </text:p>
              <text:p text:style-name="bezwaarschrift_al">verzoekt de regering om in navolging van Duitsland en Frankrijk een robuust additioneel pakket energiebesparende maatregelen uit te werken, en de Kamer hierover begin 2023 te informeren,</text:p>
              <text:p text:style-name="bezwaarschrift_al">en gaat over tot de orde van de dag.</text:p>
            </text:section>
            <text:section text:name="al-groep_id1-2-1-5-2-3" text:style-name="handelingen_al-groep">
              <text:p text:style-name="handelingen_al">Zij krijgt nr. <text:a xlink:href="kst-29023-386" xlink:type="simple">386</text:a>, was nr. 368 (<text:a xlink:href="kst-29023-386" xlink:type="simple">2902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Erkens (29023, nr. 371) is in die zin gewijzigd dat zij thans is ondertekend door de leden Erkens en Boucke.</text:p>
              <text:p text:style-name="handelingen_al-groep_bottom"/>
            </text:section>
            <text:section text:name="al-groep_id1-2-1-6-2-2" text:style-name="handelingen_al-groep">
              <text:p text:style-name="handelingen_al">Zij krijgt nr. <text:a xlink:href="kst-29023-387" xlink:type="simple">387</text:a>, was nr. 371 (<text:a xlink:href="kst-29023-387" xlink:type="simple">29023</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hijssen/Kröger (<text:a xlink:href="kst-29023-362" xlink:type="simple">29023</text:a>, nr. <text:a xlink:href="kst-29023-362" xlink:type="simple">36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BBB, JA21 en de PVV voor deze motie hebben gestemd en de leden van de fracties van D66, de ChristenUnie, de VVD, de SGP, het CDA,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ps (<text:a xlink:href="kst-29023-363" xlink:type="simple">29023</text:a>, nr. <text:a xlink:href="kst-29023-363" xlink:type="simple">36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BB, de PVV en FVD voor deze motie hebben gestemd en de leden van de fracties van de SP, GroenLinks, BIJ1, Volt, DENK, Fractie Den Haan, de PvdA, de PvdD, D66, Lid Omtzigt, de ChristenUnie, de VVD, de SGP, het CDA, JA21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Van der Plas (<text:a xlink:href="kst-29023-364" xlink:type="simple">29023</text:a>, nr. <text:a xlink:href="kst-29023-364" xlink:type="simple">36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Fractie Den Haan, Lid Omtzigt, BBB, JA21, de PVV, FVD en Groep Van Haga voor deze motie hebben gestemd en de leden van de fracties van GroenLinks, BIJ1, Volt, de PvdA, de PvdD, D66, de ChristenUnie, de VVD,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Van der Plas (<text:a xlink:href="kst-29023-365" xlink:type="simple">29023</text:a>, nr. <text:a xlink:href="kst-29023-365" xlink:type="simple">36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Lid Omtzigt, de SGP, BBB, JA21, de PVV, FVD en Groep Van Haga voor deze motie hebben gestemd en de leden van de fracties van GroenLinks, BIJ1, Volt, Fractie Den Haan, de PvdA, de PvdD,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Van der Plas (<text:a xlink:href="kst-29023-366" xlink:type="simple">29023</text:a>, nr. <text:a xlink:href="kst-29023-366" xlink:type="simple">36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DENK, Fractie Den Haan, de PvdA, de PvdD, Lid Omtzigt, de SGP, BBB, JA21, FVD en Groep Van Haga voor deze motie hebben gestemd en de leden van de fracties van Volt, D66, de ChristenUnie, de VVD, het CDA en de PVV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k ga u straks vragen of u weet wat "laagcalorisch" is. Maar de motie is wel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röger/Thijssen (<text:a xlink:href="kst-29023-367" xlink:type="simple">29023</text:a>, nr. <text:a xlink:href="kst-29023-367" xlink:type="simple">36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BIJ1, JA21, de PVV,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Kröger/Thijssen (<text:a xlink:href="kst-29023-386" xlink:type="simple">29023</text:a>, nr. <text:a xlink:href="kst-29023-386" xlink:type="simple">386</text:a>, was nr. 368).</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Lid Omtzigt, de ChristenUnie, de VVD, de SGP, het CDA en BBB voor deze gewijzigd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Simons van BIJ1.</text:p>
            <text:p text:style-name="handelingen_al-groep_bottom"/>
          </text:section>
          <text:p text:style-name="handelingen_tekst_bottom"/>
        </text:section>
        <text:section text:name="spreekbeurt_id1-2-1-23">
          <text:p><text:span text:style-name="voorvoegsels">Mevrouw</text:span> <text:span text:style-name="naam"><text:span text:style-name="achternaam">Sylvana Simons</text:span></text:span> (<text:span text:style-name="politiek">BIJ1</text:span>):</text:p>
          <text:section text:name="tekst_id1-2-1-23-2" text:style-name="handelingen_tekst">
            <text:section text:name="al-groep_id1-2-1-23-2-1" text:style-name="handelingen_al-groep">
              <text:p text:style-name="handelingen_al">Voorzitter. Ik word graag geacht voor de motie op stuk nr. 367 te hebben gestem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röger (<text:a xlink:href="kst-29023-369" xlink:type="simple">29023</text:a>, nr. <text:a xlink:href="kst-29023-369" xlink:type="simple">36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GroenLinks, BIJ1, Volt, DENK, Fractie Den Haan, de PvdA, de PvdD, D66, Lid Omtzigt, de ChristenUnie, de VVD, de SGP, het CDA en BBB voor deze motie hebben gestemd en de leden van de fracties van de SP, JA21, de PVV, FVD en Groep Van Haga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Erkens/Bontenbal (<text:a xlink:href="kst-29023-370" xlink:type="simple">29023</text:a>, nr. <text:a xlink:href="kst-29023-370" xlink:type="simple">37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Erkens/Boucke (<text:a xlink:href="kst-29023-387" xlink:type="simple">29023</text:a>, nr. <text:a xlink:href="kst-29023-387" xlink:type="simple">387</text:a>, was nr. 371).</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66, Lid Omtzigt, de ChristenUnie, de VVD, de SGP, het CDA, BBB, JA21, de PVV en Groep Van Haga voor deze gewijzigde motie hebben gestemd en de leden van de fracties van de PvdD en FV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Raan (<text:a xlink:href="kst-29023-372" xlink:type="simple">29023</text:a>, nr. <text:a xlink:href="kst-29023-372" xlink:type="simple">37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GroenLinks, BIJ1, Volt, de PvdA en de PvdD voor deze motie hebben gestemd en de leden van de fracties van de SP, DENK, Fractie Den Haan, D66, Lid Omtzigt, de ChristenUnie, de VVD, de SGP,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7</meta:user-defined>
    <meta:user-defined meta:name="DC.title">Stemmingen moties Gasmarkt en leverings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362</meta:user-defined>
    <meta:user-defined meta:name="OVERHEIDop.behandeldDossier">29023;363</meta:user-defined>
    <meta:user-defined meta:name="OVERHEIDop.behandeldDossier">29023;364</meta:user-defined>
    <meta:user-defined meta:name="OVERHEIDop.behandeldDossier">29023;365</meta:user-defined>
    <meta:user-defined meta:name="OVERHEIDop.behandeldDossier">29023;366</meta:user-defined>
    <meta:user-defined meta:name="OVERHEIDop.behandeldDossier">29023;367</meta:user-defined>
    <meta:user-defined meta:name="OVERHEIDop.behandeldDossier">29023;368</meta:user-defined>
    <meta:user-defined meta:name="OVERHEIDop.behandeldDossier">29023;369</meta:user-defined>
    <meta:user-defined meta:name="OVERHEIDop.behandeldDossier">29023;370</meta:user-defined>
    <meta:user-defined meta:name="OVERHEIDop.behandeldDossier">29023;371</meta:user-defined>
    <meta:user-defined meta:name="OVERHEIDop.behandeldDossier">29023;372</meta:user-defined>
    <meta:user-defined meta:name="OVERHEIDop.behandeldDossier">29023;386</meta:user-defined>
    <meta:user-defined meta:name="OVERHEIDop.behandeldDossier">29023;387</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22-12-22</meta:user-defined>
    <meta:user-defined meta:name="OVERHEIDop.handelingenItemNummer">17</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