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Verduurzaming industr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Verduurzaming industr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oucke/Erkens over de risico's in kaart brengen van de Inflation Reduction Act voor bedrijven en verduurzaming (<text:a xlink:href="dossier/29826" xlink:type="simple">29826</text:a>, nr. 156) (<text:a xlink:href="kst-29826-overgenomen" xlink:type="simple">overgenomen</text:a>);</text:p>
              </text:list-item>
              <text:list-item text:style-override="id1-2-1-3-3-1-2">
                <text:number>-</text:number>
                <text:p text:style-name="handelingen_al">de motie-Van Haga/Smolders over de invloed onderzoeken van een nadere verscherping van de nationale CO2-heffing op ons vestigingsklimaat (<text:a xlink:href="kst-29826-158" xlink:type="simple">29826</text:a>, nr. <text:a xlink:href="kst-29826-158" xlink:type="simple">158</text:a>);</text:p>
              </text:list-item>
              <text:list-item text:style-override="id1-2-1-3-3-1-3">
                <text:number>-</text:number>
                <text:p text:style-name="handelingen_al">de motie-Van Haga/Smolders over in samenspraak met Tata Steel zoeken naar oplossingen die werken voor alle partijen (<text:a xlink:href="kst-29826-159" xlink:type="simple">29826</text:a>, nr. <text:a xlink:href="kst-29826-159" xlink:type="simple">159</text:a>);</text:p>
              </text:list-item>
              <text:list-item text:style-override="id1-2-1-3-3-1-4">
                <text:number>-</text:number>
                <text:p text:style-name="handelingen_al">de motie-Akerboom over de reductieplannen van de industrie in lijn brengen met het 1,5 gradenscenario (<text:a xlink:href="kst-29826-160" xlink:type="simple">29826</text:a>, nr. <text:a xlink:href="kst-29826-160" xlink:type="simple">160</text:a>);</text:p>
              </text:list-item>
              <text:list-item text:style-override="id1-2-1-3-3-1-5">
                <text:number>-</text:number>
                <text:p text:style-name="handelingen_al">de motie-Akerboom/Van Raan over een paragraaf over brede welvaart toevoegen aan het nationaal programma, de routekaart en de maatwerkafspraken (<text:a xlink:href="kst-29826-161" xlink:type="simple">29826</text:a>, nr. <text:a xlink:href="kst-29826-161" xlink:type="simple">161</text:a>);</text:p>
              </text:list-item>
              <text:list-item text:style-override="id1-2-1-3-3-1-6">
                <text:number>-</text:number>
                <text:p text:style-name="handelingen_al">de motie-Akerboom over de miljarden voor CCS investeren in natuurlijke CO2-opslagen (<text:a xlink:href="kst-29826-162" xlink:type="simple">29826</text:a>, nr. <text:a xlink:href="kst-29826-162" xlink:type="simple">162</text:a>);</text:p>
              </text:list-item>
              <text:list-item text:style-override="id1-2-1-3-3-1-7">
                <text:number>-</text:number>
                <text:p text:style-name="handelingen_al">de motie-Dassen over in kaart brengen welke impact de voorstellen tot harmonisering van de criteria voor allocatie van subsidies hebben op de industrie en inzetten op een Europese groene industriepolitiek (<text:a xlink:href="kst-29826-165" xlink:type="simple">29826</text:a>, nr. <text:a xlink:href="kst-29826-165" xlink:type="simple">165</text:a>);</text:p>
              </text:list-item>
              <text:list-item text:style-override="id1-2-1-3-3-1-8">
                <text:number>-</text:number>
                <text:p text:style-name="handelingen_al">de motie-Erkens c.s. over financiële garanties volwaardig meenemen bij het oplossen van knelpunten bij projecten in het Nationaal Programma Industrie (<text:a xlink:href="kst-29826-166" xlink:type="simple">29826</text:a>, nr. <text:a xlink:href="kst-29826-166" xlink:type="simple">166</text:a>);</text:p>
              </text:list-item>
              <text:list-item text:style-override="id1-2-1-3-3-1-9">
                <text:number>-</text:number>
                <text:p text:style-name="handelingen_al">de motie-Thijssen/Kröger over een klimaatneutrale normering invoeren van emissievrije installaties in de industrie (<text:a xlink:href="kst-29826-167" xlink:type="simple">29826</text:a>, nr. <text:a xlink:href="kst-29826-167" xlink:type="simple">167</text:a>);</text:p>
              </text:list-item>
              <text:list-item text:style-override="id1-2-1-3-3-1-10">
                <text:number>-</text:number>
                <text:p text:style-name="handelingen_al">de motie-Thijssen/Kröger over in de maatwerkafspraken het type en de hoeveelheid energie opnemen die bedrijven gaan afnemen (<text:a xlink:href="kst-29826-168" xlink:type="simple">29826</text:a>, nr. <text:a xlink:href="kst-29826-168" xlink:type="simple">168</text:a>);</text:p>
              </text:list-item>
              <text:list-item text:style-override="id1-2-1-3-3-1-11">
                <text:number>-</text:number>
                <text:p text:style-name="handelingen_al">de motie-Thijssen/Kröger over een partij aanwijzen die toeziet op doelmatige besteding van subsidies voor verduurzaming van de industrie (<text:a xlink:href="kst-29826-169" xlink:type="simple">29826</text:a>, nr. <text:a xlink:href="kst-29826-169" xlink:type="simple">16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Akerboom stel ik voor haar motie (29826, nr. 161)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Thijssen/Kröger (<text:a xlink:href="kst-29826-167" xlink:type="simple">29826</text:a>, nr. <text:a xlink:href="kst-29826-167" xlink:type="simple">167</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het normeren van emissievrije installaties in de industrie het doel om klimaatneutraal te worden dichterbij brengt en bedrijven duidelijkheid biedt;</text:p>
              <text:p text:style-name="bezwaarschrift_al">overwegende dat het zonder normering aantrekkelijk blijft om fossiele installaties te renoveren en er een grotere prikkel nodig is om klimaatneutrale alternatieven te installeren;</text:p>
              <text:p text:style-name="bezwaarschrift_al">overwegende dat de huidige doelen voor normering, zoals het subsidiëren van e-boilers, nog ontoereikend zijn;</text:p>
              <text:p text:style-name="bezwaarschrift_al">verzoekt de regering een klimaatneutrale normering van emissievrije installaties in de industrie mee te nemen als mogelijke maatregel in het interdepartementaal beleidsonderzoek klimaat,</text:p>
              <text:p text:style-name="bezwaarschrift_al"> </text:p>
              <text:p text:style-name="bezwaarschrift_al">en gaat over tot de orde van de dag.</text:p>
            </text:section>
            <text:section text:name="al-groep_id1-2-1-6-2-3" text:style-name="handelingen_al-groep">
              <text:p text:style-name="handelingen_al">Zij krijgt nr. <text:a xlink:href="kst-29826-171" xlink:type="simple">171</text:a>, was nr. 167 (<text:a xlink:href="kst-29826-171" xlink:type="simple">29826</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Thijssen/Kröger (<text:a xlink:href="kst-29826-168" xlink:type="simple">29826</text:a>, nr. <text:a xlink:href="kst-29826-168" xlink:type="simple">168</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het voor netbeheerders nodig is om een beter beeld te hebben van de toekomstige vraag naar energie van de industrie;</text:p>
              <text:p text:style-name="bezwaarschrift_al">overwegende dat op dit vlak een grote omslag noodzakelijk is in de grote industriële clusters en het met grote industriële partijen relatief eenvoudig afspraken maken moet zijn omdat het om relatief weinig actoren gaat;</text:p>
              <text:p text:style-name="bezwaarschrift_al">overwegende dat maatwerkafspraken een goede kans bieden om hierover een beter beeld te krijgen en afspraken te maken;</text:p>
              <text:p text:style-name="bezwaarschrift_al">verzoekt de regering om in de maatwerkafspraken op bedrijfsniveau een doorkijk op te nemen over de verwachte hoeveelheid en type energie in 2030 en daarna,</text:p>
              <text:p text:style-name="bezwaarschrift_al">en gaat over tot de orde van de dag.</text:p>
            </text:section>
            <text:section text:name="al-groep_id1-2-1-7-2-3" text:style-name="handelingen_al-groep">
              <text:p text:style-name="handelingen_al">Zij krijgt nr. <text:a xlink:href="kst-29826-172" xlink:type="simple">172</text:a>, was nr. 168 (<text:a xlink:href="kst-29826-172" xlink:type="simple">29826</text:a>).</text:p>
              <text:p text:style-name="handelingen_al-groep_bottom"/>
            </text:section>
            <text:section text:name="al-groep_id1-2-1-7-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fractie van de PVV wordt aantekening verleend tegen de overgenomen motie op stuk nr. 156 te zij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Haga/Smolders (<text:a xlink:href="kst-29826-158" xlink:type="simple">29826</text:a>, nr. <text:a xlink:href="kst-29826-158" xlink:type="simple">15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NK, Fractie Den Haan, Lid Omtzigt, de ChristenUnie, de VVD, de SGP, het CDA, BBB, JA21, de PVV, FVD en Groep Van Haga voor deze motie hebben gestemd en de leden van de fracties van de SP, GroenLinks, BIJ1, Volt, de PvdA, de PvdD en D66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Haga/Smolders (<text:a xlink:href="kst-29826-159" xlink:type="simple">29826</text:a>, nr. <text:a xlink:href="kst-29826-159" xlink:type="simple">15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GP, BBB, de PVV, FVD en Groep Van Haga voor deze motie hebben gestemd en de leden van de fracties van de SP, GroenLinks, BIJ1, Volt, DENK, Fractie Den Haan, de PvdA, de PvdD, D66, Lid Omtzigt, de ChristenUnie, de VVD, het CDA en JA21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Akerboom (<text:a xlink:href="kst-29826-160" xlink:type="simple">29826</text:a>, nr. <text:a xlink:href="kst-29826-160" xlink:type="simple">160</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D66 en de ChristenUnie voor deze motie hebben gestemd en de leden van de fracties van Lid Omtzigt, de VVD, de SGP, het CDA, BBB, JA21, de PVV, FVD en Groep Van Haga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Akerboom (<text:a xlink:href="kst-29826-162" xlink:type="simple">29826</text:a>, nr. <text:a xlink:href="kst-29826-162" xlink:type="simple">162</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BIJ1 en de PvdD voor deze motie hebben gestemd en de leden van de fracties van GroenLinks, Volt, DENK, Fractie Den Haan, de PvdA, D66, Lid Omtzigt, de ChristenUnie, de VVD, de SGP, het CDA, BBB, JA21, de PVV, FVD en Groep Van Haga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Dassen (<text:a xlink:href="kst-29826-165" xlink:type="simple">29826</text:a>, nr. <text:a xlink:href="kst-29826-165" xlink:type="simple">165</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Volt, DENK, Fractie Den Haan, de PvdA, D66, Lid Omtzigt, de ChristenUnie, de VVD, de SGP en het CDA voor deze motie hebben gestemd en de leden van de fracties van BIJ1, de PvdD, BBB, JA21, de PVV, FVD en Groep Van Haga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Erkens c.s. (<text:a xlink:href="kst-29826-166" xlink:type="simple">29826</text:a>, nr. <text:a xlink:href="kst-29826-166" xlink:type="simple">166</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Volt, DENK, Fractie Den Haan, D66, Lid Omtzigt, de ChristenUnie, de VVD, de SGP, het CDA, BBB, JA21 en Groep Van Haga voor deze motie hebben gestemd en de leden van de fracties van GroenLinks, BIJ1, de PvdA, de PvdD, de PVV en FVD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gewijzigde motie-Thijssen/Kröger (<text:a xlink:href="kst-29826-171" xlink:type="simple">29826</text:a>, nr. <text:a xlink:href="kst-29826-171" xlink:type="simple">171</text:a>, was nr. 167).</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de PvdD, D66, Lid Omtzigt, de ChristenUnie, de VVD en het CDA voor deze gewijzigde motie hebben gestemd en de leden van de fracties van de SGP, BBB, JA21, de PVV, FVD en Groep Van Haga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gewijzigde motie-Thijssen/Kröger (<text:a xlink:href="kst-29826-172" xlink:type="simple">29826</text:a>, nr. <text:a xlink:href="kst-29826-172" xlink:type="simple">172</text:a>, was nr. 168).</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Fractie Den Haan, de PvdA, de PvdD en de SGP voor deze gewijzigde motie hebben gestemd en de leden van de fracties van D66, Lid Omtzigt, de ChristenUnie, de VVD, het CDA, BBB, JA21, de PVV, FVD en Groep Van Haga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Thijssen/Kröger (<text:a xlink:href="kst-29826-169" xlink:type="simple">29826</text:a>, nr. <text:a xlink:href="kst-29826-169" xlink:type="simple">169</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Fractie Den Haan, de PvdA, de PvdD, D66, Lid Omtzigt, de ChristenUnie, de VVD, de SGP, het CDA en BBB voor deze motie hebben gestemd en de leden van de fracties van JA21, de PVV, FVD en Groep Van Haga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16</meta:user-defined>
    <meta:user-defined meta:name="DC.title">Stemmingen moties Verduurzaming industr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26;156</meta:user-defined>
    <meta:user-defined meta:name="OVERHEIDop.behandeldDossier">29826;158</meta:user-defined>
    <meta:user-defined meta:name="OVERHEIDop.behandeldDossier">29826;159</meta:user-defined>
    <meta:user-defined meta:name="OVERHEIDop.behandeldDossier">29826;160</meta:user-defined>
    <meta:user-defined meta:name="OVERHEIDop.behandeldDossier">29826;161</meta:user-defined>
    <meta:user-defined meta:name="OVERHEIDop.behandeldDossier">29826;162</meta:user-defined>
    <meta:user-defined meta:name="OVERHEIDop.behandeldDossier">29826;165</meta:user-defined>
    <meta:user-defined meta:name="OVERHEIDop.behandeldDossier">29826;166</meta:user-defined>
    <meta:user-defined meta:name="OVERHEIDop.behandeldDossier">29826;167</meta:user-defined>
    <meta:user-defined meta:name="OVERHEIDop.behandeldDossier">29826;168</meta:user-defined>
    <meta:user-defined meta:name="OVERHEIDop.behandeldDossier">29826;169</meta:user-defined>
    <meta:user-defined meta:name="OVERHEIDop.behandeldDossier">29826;161</meta:user-defined>
    <meta:user-defined meta:name="OVERHEIDop.behandeldDossier">29826;171</meta:user-defined>
    <meta:user-defined meta:name="OVERHEIDop.behandeldDossier">29826;172</meta:user-defined>
    <meta:user-defined meta:name="OVERHEID.TaxonomieBeleidsagenda/OVERHEID.category">Economie | Industrie</meta:user-defined>
    <meta:user-defined meta:name="DCTERMS.W3CDTF/OVERHEIDop.datumVergadering">2022-12-22</meta:user-defined>
    <meta:user-defined meta:name="OVERHEIDop.handelingenItemNummer">16</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