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Bedrijfsleven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Bedrijfsleven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 over de BOR zo wijzigen dat de bedrijfsopvolging duidelijker en eenvoudiger wordt (<text:a xlink:href="kst-32637-517" xlink:type="simple">32637</text:a>, nr. <text:a xlink:href="kst-32637-517" xlink:type="simple">517</text:a>);</text:p>
              </text:list-item>
              <text:list-item text:style-override="id1-2-1-3-3-1-2">
                <text:number>-</text:number>
                <text:p text:style-name="handelingen_al">de motie-Van Haga over het minimumloon verhogen om de armoedeval te verkleinen en de werkgeverslasten te verlagen (<text:a xlink:href="kst-32637-518" xlink:type="simple">32637</text:a>, nr. <text:a xlink:href="kst-32637-518" xlink:type="simple">518</text:a>);</text:p>
              </text:list-item>
              <text:list-item text:style-override="id1-2-1-3-3-1-3">
                <text:number>-</text:number>
                <text:p text:style-name="handelingen_al">de motie-Van Haga over ondernemers ondersteunen bij de bescherming van intellectueel eigendom (<text:a xlink:href="kst-32637-519" xlink:type="simple">32637</text:a>, nr. <text:a xlink:href="kst-32637-519" xlink:type="simple">519</text:a>);</text:p>
              </text:list-item>
              <text:list-item text:style-override="id1-2-1-3-3-1-4">
                <text:number>-</text:number>
                <text:p text:style-name="handelingen_al">de motie-Amhaouch over onderzoeken of het proportionaliteitsbeginsel in relatie tot inbreukverboden uit de Europese handhavingsrichtlijn voldoende vertaald is in het Nederlandse octrooirecht (<text:a xlink:href="kst-32637-522" xlink:type="simple">32637</text:a>, nr. <text:a xlink:href="kst-32637-522" xlink:type="simple">5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aga (<text:a xlink:href="kst-32637-517" xlink:type="simple">32637</text:a>, nr. <text:a xlink:href="kst-32637-517" xlink:type="simple">51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Fractie Den Haan, de ChristenUnie, de VVD, de SGP, het CDA, BBB, JA21, de PVV, FVD en Groep Van Haga voor deze motie hebben gestemd en de leden van de fracties van GroenLinks, BIJ1, Volt, DENK, de PvdA, de PvdD, D66 en Lid Omtzigt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Haga (<text:a xlink:href="kst-32637-518" xlink:type="simple">32637</text:a>, nr. <text:a xlink:href="kst-32637-518" xlink:type="simple">51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BIJ1, BBB en de PVV voor deze motie hebben gestemd en de leden van de fracties van de SP, GroenLinks, Volt, DENK, Fractie Den Haan, de PvdA, de PvdD, D66, Lid Omtzigt, de ChristenUnie, de VVD, de SGP, het CDA, JA21, FVD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Haga (<text:a xlink:href="kst-32637-519" xlink:type="simple">32637</text:a>, nr. <text:a xlink:href="kst-32637-519" xlink:type="simple">51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mhaouch (<text:a xlink:href="kst-32637-522" xlink:type="simple">32637</text:a>, nr. <text:a xlink:href="kst-32637-522" xlink:type="simple">52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15</meta:user-defined>
    <meta:user-defined meta:name="DC.title">Stemmingen moties Bedrijfslev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517</meta:user-defined>
    <meta:user-defined meta:name="OVERHEIDop.behandeldDossier">32637;518</meta:user-defined>
    <meta:user-defined meta:name="OVERHEIDop.behandeldDossier">32637;519</meta:user-defined>
    <meta:user-defined meta:name="OVERHEIDop.behandeldDossier">32637;522</meta:user-defined>
    <meta:user-defined meta:name="OVERHEID.TaxonomieBeleidsagenda/OVERHEID.category">Economie | Organisatie en beleid</meta:user-defined>
    <meta:user-defined meta:name="DCTERMS.W3CDTF/OVERHEIDop.datumVergadering">2022-12-22</meta:user-defined>
    <meta:user-defined meta:name="OVERHEIDop.handelingenItemNummer">15</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