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ijnbouw/Groningen (CD d.d. 29/09)</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jnbouw/Groningen (CD d.d. 29/0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het openstellen van de regeling "schade (kosten) bij versterking" voor mensen met een hogere energierekening (<text:a xlink:href="kst-33529-1097" xlink:type="simple">33529</text:a>, nr. <text:a xlink:href="kst-33529-1097" xlink:type="simple">1097</text:a>);</text:p>
              </text:list-item>
              <text:list-item text:style-override="id1-2-1-3-3-1-2">
                <text:number>-</text:number>
                <text:p text:style-name="handelingen_al">de motie-Beckerman c.s. over voorkomen dat gedupeerden die naar een wisselwoning moeten na terugkeer vastzitten aan een duurder energiecontract (<text:a xlink:href="kst-33529-1098" xlink:type="simple">33529</text:a>, nr. <text:a xlink:href="kst-33529-1098" xlink:type="simple">1098</text:a>);</text:p>
              </text:list-item>
              <text:list-item text:style-override="id1-2-1-3-3-1-3">
                <text:number>-</text:number>
                <text:p text:style-name="handelingen_al">de motie-Beckerman c.s. over de regeling "schade (kosten) bij versterking" ook voor mensen uit batch 1.588 laten uitvoeren (<text:a xlink:href="kst-33529-1099" xlink:type="simple">33529</text:a>, nr. <text:a xlink:href="kst-33529-1099" xlink:type="simple">1099</text:a>);</text:p>
              </text:list-item>
              <text:list-item text:style-override="id1-2-1-3-3-1-4">
                <text:number>-</text:number>
                <text:p text:style-name="handelingen_al">de motie-Van Haga/Smolders over steun uitspreken voor een referendum in Groningen (<text:a xlink:href="kst-33529-1100" xlink:type="simple">33529</text:a>, nr. <text:a xlink:href="kst-33529-1100" xlink:type="simple">1100</text:a>);</text:p>
              </text:list-item>
              <text:list-item text:style-override="id1-2-1-3-3-1-5">
                <text:number>-</text:number>
                <text:p text:style-name="handelingen_al">de motie-Van Haga over het voeren van een technisch-realistisch beleid omtrent het Groninger gasveld (<text:a xlink:href="kst-33529-1101" xlink:type="simple">33529</text:a>, nr. <text:a xlink:href="kst-33529-1101" xlink:type="simple">1101</text:a>);</text:p>
              </text:list-item>
              <text:list-item text:style-override="id1-2-1-3-3-1-6">
                <text:number>-</text:number>
                <text:p text:style-name="handelingen_al">de motie-Van Haga over vervolgonderzoek naar water-, CO2-, en stikstofinjectie in het Groninger gasveld (<text:a xlink:href="kst-33529-1102" xlink:type="simple">33529</text:a>, nr. <text:a xlink:href="kst-33529-1102" xlink:type="simple">11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 c.s. (<text:a xlink:href="kst-33529-1097" xlink:type="simple">33529</text:a>, nr. <text:a xlink:href="kst-33529-1097" xlink:type="simple">109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Omtzigt, de SGP, BBB, JA21, de PVV en FVD voor deze motie hebben gestemd en de leden van de fracties van D66, de ChristenUnie, de VVD, het CDA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c.s. (<text:a xlink:href="kst-33529-1098" xlink:type="simple">33529</text:a>, nr. <text:a xlink:href="kst-33529-1098" xlink:type="simple">109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c.s. (<text:a xlink:href="kst-33529-1099" xlink:type="simple">33529</text:a>, nr. <text:a xlink:href="kst-33529-1099" xlink:type="simple">109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Smolders (<text:a xlink:href="kst-33529-1100" xlink:type="simple">33529</text:a>, nr. <text:a xlink:href="kst-33529-1100" xlink:type="simple">110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JA21, de PVV, FVD en Groep Van Haga voor deze motie hebben gestemd en de leden van de fracties van de SP, GroenLinks, BIJ1, Volt, DENK, Fractie Den Haan, de PvdA, de PvdD, D66, Lid Omtzigt, de ChristenUnie, de VVD, de SGP, het CDA en BBB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33529-1101" xlink:type="simple">33529</text:a>, nr. <text:a xlink:href="kst-33529-1101" xlink:type="simple">110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 Den Haan, JA21, FVD en Groep Van Haga voor deze motie hebben gestemd en de leden van de fracties van de SP, GroenLinks, BIJ1, Volt, DENK, de PvdA, de PvdD, D66, Lid Omtzigt, de ChristenUnie, de VVD, de SGP, het CDA, BBB en de PVV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 (<text:a xlink:href="kst-33529-1102" xlink:type="simple">33529</text:a>, nr. <text:a xlink:href="kst-33529-1102" xlink:type="simple">110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GP, BBB, JA21, FVD en Groep Van Haga voor deze motie hebben gestemd en de leden van de fracties van de SP, GroenLinks, BIJ1, Volt, DENK, Fractie Den Haan, de PvdA, de PvdD, D66, Lid Omtzigt, de ChristenUnie, de VVD, het CDA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4</meta:user-defined>
    <meta:user-defined meta:name="DC.title">Stemmingen moties Mijnbouw/Groningen (CD d.d. 29/0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097</meta:user-defined>
    <meta:user-defined meta:name="OVERHEIDop.behandeldDossier">33529;1098</meta:user-defined>
    <meta:user-defined meta:name="OVERHEIDop.behandeldDossier">33529;1099</meta:user-defined>
    <meta:user-defined meta:name="OVERHEIDop.behandeldDossier">33529;1100</meta:user-defined>
    <meta:user-defined meta:name="OVERHEIDop.behandeldDossier">33529;1101</meta:user-defined>
    <meta:user-defined meta:name="OVERHEIDop.behandeldDossier">33529;1102</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2-12-22</meta:user-defined>
    <meta:user-defined meta:name="OVERHEIDop.handelingenItemNummer">14</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