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Mijnbouw/Groningen (CD d.d. 30/06)</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jnbouw/Groningen (CD d.d. 30/06)</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per direct de productie uit het Groninger gasveld hervatten (<text:a xlink:href="kst-33529-1089" xlink:type="simple">33529</text:a>, nr. <text:a xlink:href="kst-33529-1089" xlink:type="simple">1089</text:a>);</text:p>
              </text:list-item>
              <text:list-item text:style-override="id1-2-1-3-3-1-2">
                <text:number>-</text:number>
                <text:p text:style-name="handelingen_al">de motie-Van Haga over de sluiting van het Groningenveld nooit in de wet vastleggen (<text:a xlink:href="kst-33529-1090" xlink:type="simple">33529</text:a>, nr. <text:a xlink:href="kst-33529-1090" xlink:type="simple">1090</text:a>);</text:p>
              </text:list-item>
              <text:list-item text:style-override="id1-2-1-3-3-1-3">
                <text:number>-</text:number>
                <text:p text:style-name="handelingen_al">de motie-Van Haga over onderzoek naar het compenseren van de WOZ-waarde van woningen van getroffen Groningers (<text:a xlink:href="kst-33529-1091" xlink:type="simple">33529</text:a>, nr. <text:a xlink:href="kst-33529-1091" xlink:type="simple">1091</text:a>);</text:p>
              </text:list-item>
              <text:list-item text:style-override="id1-2-1-3-3-1-4">
                <text:number>-</text:number>
                <text:p text:style-name="handelingen_al">de motie-Beckerman c.s. over voorkomen dat bedrijfjes die zich opwerpen als bemiddelingsbureaus verdienen aan de schadeafhandeling (<text:a xlink:href="kst-33529-1092" xlink:type="simple">33529</text:a>, nr. <text:a xlink:href="kst-33529-1092" xlink:type="simple">1092</text:a>);</text:p>
              </text:list-item>
              <text:list-item text:style-override="id1-2-1-3-3-1-5">
                <text:number>-</text:number>
                <text:p text:style-name="handelingen_al">de motie-Beckerman c.s. over het laten doorlichten van de databescherming door IMG (<text:a xlink:href="kst-33529-1093" xlink:type="simple">33529</text:a>, nr. <text:a xlink:href="kst-33529-1093" xlink:type="simple">1093</text:a>);</text:p>
              </text:list-item>
              <text:list-item text:style-override="id1-2-1-3-3-1-6">
                <text:number>-</text:number>
                <text:p text:style-name="handelingen_al">de motie-Kröger/Thijssen over de Glasgowverklaring ook van toepassing op Nederland verklaren (<text:a xlink:href="kst-33529-1094" xlink:type="simple">33529</text:a>, nr. <text:a xlink:href="kst-33529-1094" xlink:type="simple">1094</text:a>);</text:p>
              </text:list-item>
              <text:list-item text:style-override="id1-2-1-3-3-1-7">
                <text:number>-</text:number>
                <text:p text:style-name="handelingen_al">de motie-Nijboer c.s. over geen onderhandelingen aangaan met de NAM, Shell en Exxon (<text:a xlink:href="kst-33529-1095" xlink:type="simple">33529</text:a>, nr. <text:a xlink:href="kst-33529-1095" xlink:type="simple">1095</text:a>);</text:p>
              </text:list-item>
              <text:list-item text:style-override="id1-2-1-3-3-1-8">
                <text:number>-</text:number>
                <text:p text:style-name="handelingen_al">de motie-Nijboer c.s. over het tegengaan van ongelijke behandeling van Groningers (<text:a xlink:href="kst-33529-1096" xlink:type="simple">33529</text:a>, nr. <text:a xlink:href="kst-33529-1096" xlink:type="simple">10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3529, nr. 109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 c.s. (<text:a xlink:href="kst-33529-1092" xlink:type="simple">33529</text:a>, nr. <text:a xlink:href="kst-33529-1092" xlink:type="simple">109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bedrijfjes verdienen aan de schadeafhandeling door zich op te werpen als bemiddelingsbureau en bij succes een deel van de schadevergoeding opeisen;</text:p>
              <text:p text:style-name="bezwaarschrift_al">constaterende dat het bedrijf "loket bevingsschade" daarbij zelfs gebruik maakt van oneigenlijk verkregen privégegevens van inwoners;</text:p>
              <text:p text:style-name="bezwaarschrift_al">spreekt uit dat dit een onwenselijk en pervers verdienmodel is;</text:p>
              <text:p text:style-name="bezwaarschrift_al">verzoekt de regering alles op alles te zetten om te voorkomen dat bedrijfjes met dit verdienmodel verdienen aan de schadeafhandeling, een verbod niet te schuwen, gedupeerden te waarschuwen en te informeren over mogelijkheden voor ondersteuning waarbij geen deel van het schadegeld wordt geëist, en de Kamer in het voorjaar 2023 te informeren over de stappen die zijn en worden gezet,</text:p>
              <text:p text:style-name="bezwaarschrift_al">en gaat over tot de orde van de dag.</text:p>
            </text:section>
            <text:section text:name="al-groep_id1-2-1-6-2-3" text:style-name="handelingen_al-groep">
              <text:p text:style-name="handelingen_al">Zij krijgt nr. <text:a xlink:href="kst-33529-1106" xlink:type="simple">1106</text:a>, was nr. 1092 (<text:a xlink:href="kst-33529-1106" xlink:type="simple">33529</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text:a xlink:href="kst-33529-1089" xlink:type="simple">33529</text:a>, nr. <text:a xlink:href="kst-33529-1089" xlink:type="simple">108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JA21, FVD en Groep Van Haga voor deze motie hebben gestemd en de leden van de fracties van de SP, GroenLinks, BIJ1, Volt, DENK, Fractie Den Haan, de PvdA, de PvdD, D66, Lid Omtzigt, de ChristenUnie, de VVD, de SGP, het CDA, BBB en de PVV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33529-1090" xlink:type="simple">33529</text:a>, nr. <text:a xlink:href="kst-33529-1090" xlink:type="simple">109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 Den Haan, JA21, FVD en Groep Van Haga voor deze motie hebben gestemd en de leden van de fracties van de SP, GroenLinks, BIJ1, Volt, DENK, de PvdA, de PvdD, D66, Lid Omtzigt, de ChristenUnie, de VVD, de SGP, het CDA, BBB en de PVV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33529-1091" xlink:type="simple">33529</text:a>, nr. <text:a xlink:href="kst-33529-1091" xlink:type="simple">109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JA21, de PVV, FVD en Groep Van Haga voor deze motie hebben gestemd en de leden van de fracties van de SP, GroenLinks, BIJ1, Volt, DENK, Fractie Den Haan, de PvdA, de PvdD, D66, Lid Omtzigt, de ChristenUnie, de VVD, de SGP, het CDA en BBB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Beckerman c.s. (<text:a xlink:href="kst-33529-1106" xlink:type="simple">33529</text:a>, nr. <text:a xlink:href="kst-33529-1106" xlink:type="simple">1106</text:a>, was nr. 1092).</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c.s. (<text:a xlink:href="kst-33529-1093" xlink:type="simple">33529</text:a>, nr. <text:a xlink:href="kst-33529-1093" xlink:type="simple">109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Nijboer c.s. (<text:a xlink:href="kst-33529-1095" xlink:type="simple">33529</text:a>, nr. <text:a xlink:href="kst-33529-1095" xlink:type="simple">109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BBB en de PVV voor deze motie hebben gestemd en de leden van de fracties van D66, Lid Omtzigt, de ChristenUnie, de VVD, de SGP, het CDA, JA21, FVD en Groep Van Hag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Nijboer c.s. (<text:a xlink:href="kst-33529-1096" xlink:type="simple">33529</text:a>, nr. <text:a xlink:href="kst-33529-1096" xlink:type="simple">109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3</meta:user-defined>
    <meta:user-defined meta:name="DC.title">Stemmingen moties Mijnbouw/Groningen (CD d.d. 30/0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089</meta:user-defined>
    <meta:user-defined meta:name="OVERHEIDop.behandeldDossier">33529;1090</meta:user-defined>
    <meta:user-defined meta:name="OVERHEIDop.behandeldDossier">33529;1091</meta:user-defined>
    <meta:user-defined meta:name="OVERHEIDop.behandeldDossier">33529;1092</meta:user-defined>
    <meta:user-defined meta:name="OVERHEIDop.behandeldDossier">33529;1093</meta:user-defined>
    <meta:user-defined meta:name="OVERHEIDop.behandeldDossier">33529;1094</meta:user-defined>
    <meta:user-defined meta:name="OVERHEIDop.behandeldDossier">33529;1095</meta:user-defined>
    <meta:user-defined meta:name="OVERHEIDop.behandeldDossier">33529;1096</meta:user-defined>
    <meta:user-defined meta:name="OVERHEIDop.behandeldDossier">33529;1094</meta:user-defined>
    <meta:user-defined meta:name="OVERHEIDop.behandeldDossier">33529;1106</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2-12-22</meta:user-defined>
    <meta:user-defined meta:name="OVERHEIDop.handelingenItemNummer">13</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