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Landbouw, klimaat en voedsel</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text:span text:style-name="nadrukvet">tweeminutendebat Landbouw, klimaat en voeds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Van Campen over voor april 2023 de Kamer informeren over het wettelijke instrumentarium om transparantie bij de retail te realiseren (<text:a xlink:href="kst-36200-XIV-100" xlink:type="simple">36200-XIV</text:a>, nr. <text:a xlink:href="kst-36200-XIV-100" xlink:type="simple">100</text:a>);</text:p>
              </text:list-item>
              <text:list-item text:style-override="id1-2-1-3-3-1-2">
                <text:number>-</text:number>
                <text:p text:style-name="handelingen_al">de motie-Beckerman over onderzoeken hoe het handelen en speculeren met voedsel en food commodities zo goed mogelijk gereguleerd kan worden (<text:a xlink:href="kst-36200-XIV-101" xlink:type="simple">36200-XIV</text:a>, nr. <text:a xlink:href="kst-36200-XIV-101" xlink:type="simple">101</text:a>);</text:p>
              </text:list-item>
              <text:list-item text:style-override="id1-2-1-3-3-1-3">
                <text:number>-</text:number>
                <text:p text:style-name="handelingen_al">de motie-Grinwis/Tjeerd de Groot over 50% van de koolstofvastlegging toerekenen aan telers van biogrondstoffen (<text:a xlink:href="kst-36200-XIV-102" xlink:type="simple">36200-XIV</text:a>, nr. <text:a xlink:href="kst-36200-XIV-102" xlink:type="simple">102</text:a>);</text:p>
              </text:list-item>
              <text:list-item text:style-override="id1-2-1-3-3-1-4">
                <text:number>-</text:number>
                <text:p text:style-name="handelingen_al">de gewijzigde motie-Grinwis/Boswijk over onafhankelijk uiteen laten zetten wat de gevolgen, kansen en bedreigingen zijn van klimaatverandering voor de land- en tuinbouw (<text:a xlink:href="kst-36200-XIV-114" xlink:type="simple">36200-XIV</text:a>, nr. <text:a xlink:href="kst-36200-XIV-114" xlink:type="simple">114</text:a>, was nr. 103);</text:p>
              </text:list-item>
              <text:list-item text:style-override="id1-2-1-3-3-1-5">
                <text:number>-</text:number>
                <text:p text:style-name="handelingen_al">de motie-Vestering over een wettelijk verbod op reclame voor vleesproducten (<text:a xlink:href="kst-36200-XIV-104" xlink:type="simple">36200-XIV</text:a>, nr. <text:a xlink:href="kst-36200-XIV-104" xlink:type="simple">104</text:a>);</text:p>
              </text:list-item>
              <text:list-item text:style-override="id1-2-1-3-3-1-6">
                <text:number>-</text:number>
                <text:p text:style-name="handelingen_al">de motie-Vestering over extra controles op schadelijke ammoniakconcentraties in varkensstallen (<text:a xlink:href="kst-36200-XIV-105" xlink:type="simple">36200-XIV</text:a>, nr. <text:a xlink:href="kst-36200-XIV-105" xlink:type="simple">105</text:a>);</text:p>
              </text:list-item>
              <text:list-item text:style-override="id1-2-1-3-3-1-7">
                <text:number>-</text:number>
                <text:p text:style-name="handelingen_al">de motie-Vestering over uitspreken dat het onwenselijk is als de eendenhouderij in Nederland verder zal groeien (<text:a xlink:href="kst-36200-XIV-106" xlink:type="simple">36200-XIV</text:a>, nr. <text:a xlink:href="kst-36200-XIV-106" xlink:type="simple">106</text:a>);</text:p>
              </text:list-item>
              <text:list-item text:style-override="id1-2-1-3-3-1-8">
                <text:number>-</text:number>
                <text:p text:style-name="handelingen_al">de motie-Van der Plas c.s. over onderzoeken wat de koolstofbalans qua vastlegging en emissies is in de korte koolstofcyclus (<text:a xlink:href="kst-36200-XIV-107" xlink:type="simple">36200-XIV</text:a>, nr. <text:a xlink:href="kst-36200-XIV-107" xlink:type="simple">107</text:a>);</text:p>
              </text:list-item>
              <text:list-item text:style-override="id1-2-1-3-3-1-9">
                <text:number>-</text:number>
                <text:p text:style-name="handelingen_al">de motie-Van der Plas c.s. over een impactanalyse maken van de primaire en secundaire gevolgen van faillissementen in de glastuinbouw (<text:a xlink:href="kst-36200-XIV-108" xlink:type="simple">36200-XIV</text:a>, nr. <text:a xlink:href="kst-36200-XIV-108" xlink:type="simple">108</text:a>);</text:p>
              </text:list-item>
              <text:list-item text:style-override="id1-2-1-3-3-1-10">
                <text:number>-</text:number>
                <text:p text:style-name="handelingen_al">de motie-Koekkoek over een gratis en duurzame werklunch in lijn met de 50/50-doelstelling van de Nationale Eiwitstrategie (<text:a xlink:href="kst-36200-XIV-109" xlink:type="simple">36200-XIV</text:a>, nr. <text:a xlink:href="kst-36200-XIV-109" xlink:type="simple">109</text:a>);</text:p>
              </text:list-item>
              <text:list-item text:style-override="id1-2-1-3-3-1-11">
                <text:number>-</text:number>
                <text:p text:style-name="handelingen_al">de motie-Bisschop/Boswijk over zich inzetten voor verduidelijking van de internationale goederencodes voor het invoeren van partijen bananen voor verwerking tot bananenpuree (<text:a xlink:href="kst-36200-XIV-110" xlink:type="simple">36200-XIV</text:a>, nr. <text:a xlink:href="kst-36200-XIV-110" xlink:type="simple">110</text:a>);</text:p>
              </text:list-item>
              <text:list-item text:style-override="id1-2-1-3-3-1-12">
                <text:number>-</text:number>
                <text:p text:style-name="handelingen_al">de motie-Thijssen c.s. over de door Schiphol en Rijkswaterstaat opgekochte stikstofrechten overnemen en deze inzetten voor de legalisatie van PAS-melders en voor natuurherstel (<text:a xlink:href="kst-36200-XIV-111" xlink:type="simple">36200-XIV</text:a>, nr. <text:a xlink:href="kst-36200-XIV-111" xlink:type="simple">111</text:a>);</text:p>
              </text:list-item>
              <text:list-item text:style-override="id1-2-1-3-3-1-13">
                <text:number>-</text:number>
                <text:p text:style-name="handelingen_al">de motie-Thijssen/Bromet over ministeries, overheidsbedrijven en instanties instrueren om geen stikstofruimte meer op te kopen (<text:a xlink:href="kst-36200-XIV-112" xlink:type="simple">36200-XIV</text:a>, nr. <text:a xlink:href="kst-36200-XIV-112" xlink:type="simple">112</text:a>);</text:p>
              </text:list-item>
              <text:list-item text:style-override="id1-2-1-3-3-1-14">
                <text:number>-</text:number>
                <text:p text:style-name="handelingen_al">de motie-Thijssen c.s. over de door Schiphol en Rijkswaterstaat opgekochte stikstofrechten overnemen en deze inzetten voor de legalisatie van PAS-melders en voor natuurherstel (<text:a xlink:href="kst-36200-XIV-111" xlink:type="simple">36200-XIV</text:a>, nr. <text:a xlink:href="kst-36200-XIV-111" xlink:type="simple">111</text:a>);</text:p>
              </text:list-item>
              <text:list-item text:style-override="id1-2-1-3-3-1-15">
                <text:number>-</text:number>
                <text:p text:style-name="handelingen_al">de motie-Thijssen/Bromet over ministeries, overheidsbedrijven en instanties instrueren om geen stikstofruimte meer op te kopen (<text:a xlink:href="kst-36200-XIV-112" xlink:type="simple">36200-XIV</text:a>, nr. <text:a xlink:href="kst-36200-XIV-112" xlink:type="simple">112</text:a>);</text:p>
              </text:list-item>
              <text:list-item text:style-override="id1-2-1-3-3-1-16">
                <text:number>-</text:number>
                <text:p text:style-name="handelingen_al">de motie-Boswijk c.s. over zekerheid bieden dat het beheer dat is aangevraagd en goed is uitgevoerd, ook daadwerkelijk uitbetaald wordt (<text:a xlink:href="kst-36200-XIV-113" xlink:type="simple">36200-XIV</text:a>, nr. <text:a xlink:href="kst-36200-XIV-113" xlink:type="simple">1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Thijssen verzoekt zijn aangehouden moties op de stukken nrs. 111 en 112 alsnog in stemming te brengen.</text:p>
              <text:p text:style-name="handelingen_al-groep_bottom"/>
            </text:section>
            <text:section text:name="al-groep_id1-2-1-5-2-2" text:style-name="handelingen_al-groep">
              <text:p text:style-name="handelingen_al">Voordat we gaan stemmen, geef ik het woord aan mevrouw Vestering van de Partij voor de Dieren voor een stemverklaring. Ja, mevrouw Van der Plas, gaat u eerst maar even voor in de tussentijd; dan sparen we weer wat tijd uit. Daarna is mevrouw Vestering.</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Vestering</text:span></text:span> (<text:span text:style-name="politiek">PvdD</text:span>):</text:p>
          <text:section text:name="tekst_id1-2-1-6-2" text:style-name="handelingen_tekst">
            <text:section text:name="al-groep_id1-2-1-6-2-1" text:style-name="handelingen_al-groep">
              <text:p text:style-name="handelingen_al">Voorzitter. De stikstofcrisis ...</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ls u even één tel heeft, mevrouw Vestering, dan kan mevrouw Van der Plas even eers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estering</text:span></text:span> (<text:span text:style-name="politiek">PvdD</text:span>):</text:p>
          <text:section text:name="tekst_id1-2-1-8-2" text:style-name="handelingen_tekst">
            <text:section text:name="al-groep_id1-2-1-8-2-1" text:style-name="handelingen_al-groep">
              <text:p text:style-name="handelingen_al">Ja, zek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Sorry voor de verwarr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eeft nik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Voorzitter, de motie op stuk nr. 1488 onder punt 3 van de stemmingslijst, over de Landbouw- en Visserijraad van 26 september 2022, is aangenomen. De motie van BBB op stuk nr. 1492 onder punt 4, over de Landbouw- en Visserijraad van 17-18 oktober 2022, is ook aangenomen. Ik zou graag een kabinetsbrief willen waarin staat hoe ze deze moties gaan uitvo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We zullen dit doorgeleiden naar het kabinet. Dan geef ik het woord aan mevrouw Vestering van de Partij voor de Dieren voor haar stemverklaring.</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Vestering</text:span></text:span> (<text:span text:style-name="politiek">PvdD</text:span>):</text:p>
          <text:section text:name="tekst_id1-2-1-13-2" text:style-name="handelingen_tekst">
            <text:section text:name="al-groep_id1-2-1-13-2-1" text:style-name="handelingen_al-groep">
              <text:p text:style-name="handelingen_al">Dank u wel, voorzitter. De stikstofcrisis is een natuurcrisis. De natuur staat op instorten; daar gaat het om. Maar in deze zaal gaat het bijna alleen maar over de PAS-melders, over de woningbouw en over Schiphol. Al die zaken kunnen pas nadat de natuur weer lucht krijgt. We stemmen daarom tegen de motie van het lid Thijssen op stuk nr. 111, en voor de motie-Thijssen/Bromet op stuk nr. 112, omdat de stikstofruimte die er is eerst naar de natuur moet gaan en pas daarna naar de legalisatie van PAS-melder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stering</text:span></text:span> (<text:span text:style-name="politiek">PvdD</text:span>):</text:p>
          <text:section text:name="tekst_id1-2-1-15-2" text:style-name="handelingen_tekst">
            <text:section text:name="al-groep_id1-2-1-15-2-1" text:style-name="handelingen_al-groep">
              <text:p text:style-name="handelingen_al">Voorzitter, normaal gesproken doe ik dit aan de interruptiemicrofoon, maar ik zou ook graag de motie op stuk nr. 106 willen aanhou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p verzoek van mevrouw Vestering stel ik voor haar motie (36200-XIV, nr. 106) aan te houden.</text:p>
              <text:p text:style-name="handelingen_al-groep_bottom"/>
            </text:section>
            <text:section text:name="al-groep_id1-2-1-16-2-2" text:style-name="handelingen_al-groep">
              <text:p text:style-name="handelingen_al">Daartoe wordt beslot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Tjeerd de Groot/Van Campen (<text:a xlink:href="kst-36200-XIV-100" xlink:type="simple">36200-XIV</text:a>, nr. <text:a xlink:href="kst-36200-XIV-100" xlink:type="simple">10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eckerman (<text:a xlink:href="kst-36200-XIV-101" xlink:type="simple">36200-XIV</text:a>, nr. <text:a xlink:href="kst-36200-XIV-101" xlink:type="simple">10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Lid Omtzigt, de SGP, BBB en de PVV voor deze motie hebben gestemd en de leden van de fracties van BIJ1, D66, de ChristenUnie, de VVD, het CDA, JA21, FVD en Groep Van Hag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Grinwis/Tjeerd de Groot (<text:a xlink:href="kst-36200-XIV-102" xlink:type="simple">36200-XIV</text:a>, nr. <text:a xlink:href="kst-36200-XIV-102" xlink:type="simple">10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Grinwis/Boswijk (<text:a xlink:href="kst-36200-XIV-114" xlink:type="simple">36200-XIV</text:a>, nr. <text:a xlink:href="kst-36200-XIV-114" xlink:type="simple">114</text:a>, was nr. 103).</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66, Lid Omtzigt, de ChristenUnie, de VVD, de SGP, het CDA, BBB, JA21 en Groep Van Haga voor deze gewijzigde motie hebben gestemd en de leden van de fracties van de PvdD, de PVV en F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estering (<text:a xlink:href="kst-36200-XIV-104" xlink:type="simple">36200-XIV</text:a>, nr. <text:a xlink:href="kst-36200-XIV-104" xlink:type="simple">10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GroenLinks, BIJ1, Volt, de PvdA en de PvdD voor deze motie hebben gestemd en de leden van de fracties van de SP, DENK, Fractie Den Ha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estering (<text:a xlink:href="kst-36200-XIV-105" xlink:type="simple">36200-XIV</text:a>, nr. <text:a xlink:href="kst-36200-XIV-105" xlink:type="simple">105</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en de PvdD voor deze motie hebben gestemd en de leden van de fracties v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der Plas c.s. (<text:a xlink:href="kst-36200-XIV-107" xlink:type="simple">36200-XIV</text:a>, nr. <text:a xlink:href="kst-36200-XIV-107" xlink:type="simple">10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Lid Omtzigt, de SGP, BBB, JA21, de PVV en FVD voor deze motie hebben gestemd en de leden van de fracties van de SP, GroenLinks, BIJ1, Volt, DENK, Fractie Den Haan, de PvdA, de PvdD, D66, de ChristenUnie, de VVD, het CDA en Groep Van Haga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der Plas c.s. (<text:a xlink:href="kst-36200-XIV-108" xlink:type="simple">36200-XIV</text:a>, nr. <text:a xlink:href="kst-36200-XIV-108" xlink:type="simple">108</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BIJ1, Lid Omtzigt, de ChristenUnie, de VVD, de SGP, het CDA, BBB, JA21, de PVV, FVD en Groep Van Haga voor deze motie hebben gestemd en de leden van de fracties van de SP, GroenLinks, Volt, DENK, Fractie Den Haan, de PvdA, de PvdD en D66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Mevrouw Van der Plas, BBB.</text:p>
            <text:p text:style-name="handelingen_al-groep_bottom"/>
          </text:section>
          <text:p text:style-name="handelingen_tekst_bottom"/>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Deze motie is ook aangenomen; dat is heel mooi. Ook hier wil ik graag een brief over van het kabinet waarin staat hoe ze de motie gaan uitvoer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Van der Plas. We zullen dit doorgeleiden naar het kabinet.</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Koekkoek (<text:a xlink:href="kst-36200-XIV-109" xlink:type="simple">36200-XIV</text:a>, nr. <text:a xlink:href="kst-36200-XIV-109" xlink:type="simple">109</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en de PvdD voor deze motie hebben gestemd en de leden van de fracties v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Bisschop/Boswijk (<text:a xlink:href="kst-36200-XIV-110" xlink:type="simple">36200-XIV</text:a>, nr. <text:a xlink:href="kst-36200-XIV-110" xlink:type="simple">110</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k ben benieuwd hoe het kabinet deze motie, over het invoeren van partijen bananen voor verwerking tot bananenpuree, gaat uitvoeren, maar dat wordt niet gevraagd.</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Thijssen c.s. (<text:a xlink:href="kst-36200-XIV-111" xlink:type="simple">36200-XIV</text:a>, nr. <text:a xlink:href="kst-36200-XIV-111" xlink:type="simple">111</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 PvdA, Lid Omtzigt, de SGP, BBB en de PVV voor deze motie hebben gestemd en de leden van de fracties van DENK, Fractie Den Haan, de PvdD, D66, de ChristenUnie, de VVD, het CDA, JA21, FVD en Groep Van Haga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Thijssen/Bromet (<text:a xlink:href="kst-36200-XIV-112" xlink:type="simple">36200-XIV</text:a>, nr. <text:a xlink:href="kst-36200-XIV-112" xlink:type="simple">112</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 PvdA, de PvdD, Lid Omtzigt, de SGP en BBB voor deze motie hebben gestemd en de leden van de fracties van DENK, Fractie Den Haan, D66, de ChristenUnie, de VVD, het CDA, JA21, de PVV, FVD en Groep Van Haga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Boswijk c.s. (<text:a xlink:href="kst-36200-XIV-113" xlink:type="simple">36200-XIV</text:a>, nr. <text:a xlink:href="kst-36200-XIV-113" xlink:type="simple">113</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Mevrouw Vestering, Partij voor de Dieren.</text:p>
            <text:p text:style-name="handelingen_al-groep_bottom"/>
          </text:section>
          <text:p text:style-name="handelingen_tekst_bottom"/>
        </text:section>
        <text:section text:name="spreekbeurt_id1-2-1-48">
          <text:p><text:span text:style-name="voorvoegsels">Mevrouw</text:span> <text:span text:style-name="naam"><text:span text:style-name="achternaam">Vestering</text:span></text:span> (<text:span text:style-name="politiek">PvdD</text:span>):</text:p>
          <text:section text:name="tekst_id1-2-1-48-2" text:style-name="handelingen_tekst">
            <text:section text:name="al-groep_id1-2-1-48-2-1" text:style-name="handelingen_al-groep">
              <text:p text:style-name="handelingen_al">Voorzitter. Wij hebben tegen de motie op stuk nr. 114 gestemd, maar we worden graag geacht voor te hebben gestem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We zullen dit opnemen in de Handelingen. Dan gaan we naar de motie op stuk nr. 114. Klopt da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estering</text:span></text:span> (<text:span text:style-name="politiek">PvdD</text:span>):</text:p>
          <text:section text:name="tekst_id1-2-1-50-2" text:style-name="handelingen_tekst">
            <text:section text:name="al-groep_id1-2-1-50-2-1" text:style-name="handelingen_al-groep">
              <text:p text:style-name="handelingen_al">Dat was een gewijzigde motie. Dat was de vierde waarover we hebben gestem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was een gewijzigde motie. Dat klopt helemaal. U zegt het terecht. De commotie was onterecht, want we hebben er gewoon over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12</meta:user-defined>
    <meta:user-defined meta:name="DC.title">Stemmingen moties Landbouw, klimaat en voed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V;100</meta:user-defined>
    <meta:user-defined meta:name="OVERHEIDop.behandeldDossier">36200-XIV;101</meta:user-defined>
    <meta:user-defined meta:name="OVERHEIDop.behandeldDossier">36200-XIV;102</meta:user-defined>
    <meta:user-defined meta:name="OVERHEIDop.behandeldDossier">36200-XIV;104</meta:user-defined>
    <meta:user-defined meta:name="OVERHEIDop.behandeldDossier">36200-XIV;105</meta:user-defined>
    <meta:user-defined meta:name="OVERHEIDop.behandeldDossier">36200-XIV;106</meta:user-defined>
    <meta:user-defined meta:name="OVERHEIDop.behandeldDossier">36200-XIV;107</meta:user-defined>
    <meta:user-defined meta:name="OVERHEIDop.behandeldDossier">36200-XIV;108</meta:user-defined>
    <meta:user-defined meta:name="OVERHEIDop.behandeldDossier">36200-XIV;109</meta:user-defined>
    <meta:user-defined meta:name="OVERHEIDop.behandeldDossier">36200-XIV;110</meta:user-defined>
    <meta:user-defined meta:name="OVERHEIDop.behandeldDossier">36200-XIV;111</meta:user-defined>
    <meta:user-defined meta:name="OVERHEIDop.behandeldDossier">36200-XIV;111</meta:user-defined>
    <meta:user-defined meta:name="OVERHEIDop.behandeldDossier">36200-XIV;112</meta:user-defined>
    <meta:user-defined meta:name="OVERHEIDop.behandeldDossier">36200-XIV;112</meta:user-defined>
    <meta:user-defined meta:name="OVERHEIDop.behandeldDossier">36200-XIV;113</meta:user-defined>
    <meta:user-defined meta:name="OVERHEIDop.behandeldDossier">36200-XIV;114</meta:user-defined>
    <meta:user-defined meta:name="OVERHEIDop.behandeldDossier">36200-XIV;10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2-12-22</meta:user-defined>
    <meta:user-defined meta:name="OVERHEIDop.handelingenItemNummer">12</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