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Landbouw- en Visserijraad van 17-18 oktober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Landbouw- en Visserijraad van 17-18 oktobe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estering/Akerboom over het gevaar van traditionele medicijnen en voedingssupplementen opnemen in CITES- en WHO-documenten (<text:a xlink:href="kst-21501-32-1490" xlink:type="simple">21501-32</text:a>, nr. <text:a xlink:href="kst-21501-32-1490" xlink:type="simple">1490</text:a>);</text:p>
              </text:list-item>
              <text:list-item text:style-override="id1-2-1-3-3-1-2">
                <text:number>-</text:number>
                <text:p text:style-name="handelingen_al">de motie-Vestering/Akerboom over een bewustwordingscampagne over de gevaren van handel in wilde dieren en planten (<text:a xlink:href="kst-21501-32-1491" xlink:type="simple">21501-32</text:a>, nr. <text:a xlink:href="kst-21501-32-1491" xlink:type="simple">1491</text:a>);</text:p>
              </text:list-item>
              <text:list-item text:style-override="id1-2-1-3-3-1-3">
                <text:number>-</text:number>
                <text:p text:style-name="handelingen_al">de motie-Van der Plas c.s. over zowel actieve als passieve visserij toestaan in offshorewindparken (<text:a xlink:href="kst-21501-32-1492" xlink:type="simple">21501-32</text:a>, nr. <text:a xlink:href="kst-21501-32-1492" xlink:type="simple">1492</text:a>);</text:p>
              </text:list-item>
              <text:list-item text:style-override="id1-2-1-3-3-1-4">
                <text:number>-</text:number>
                <text:p text:style-name="handelingen_al">de motie-Van der Plas over het waarborgen van de voedselproductie in Nederland (<text:a xlink:href="kst-21501-32-1493" xlink:type="simple">21501-32</text:a>, nr. <text:a xlink:href="kst-21501-32-1493" xlink:type="simple">1493</text:a>);</text:p>
              </text:list-item>
              <text:list-item text:style-override="id1-2-1-3-3-1-5">
                <text:number>-</text:number>
                <text:p text:style-name="handelingen_al">de motie-Bisschop over het schrappen dan wel beter haalbaar maken van de verplichte toepassing van GLMC 8 (<text:a xlink:href="kst-21501-32-1494" xlink:type="simple">21501-32</text:a>, nr. <text:a xlink:href="kst-21501-32-1494" xlink:type="simple">1494</text:a>);</text:p>
              </text:list-item>
              <text:list-item text:style-override="id1-2-1-3-3-1-6">
                <text:number>-</text:number>
                <text:p text:style-name="handelingen_al">de motie-Bisschop over het op zware kleigronden aantrekkelijker maken van de ecoregeling in 2023 (<text:a xlink:href="kst-21501-32-1495" xlink:type="simple">21501-32</text:a>, nr. <text:a xlink:href="kst-21501-32-1495" xlink:type="simple">14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Mevrouw Vestering verzoekt haar aangehouden motie op stuk nr. 1491 alsnog in stemming te bren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Plas c.s. (<text:a xlink:href="kst-21501-32-1492" xlink:type="simple">21501-32</text:a>, nr. <text:a xlink:href="kst-21501-32-1492" xlink:type="simple">149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combineren van functies belangrijk is voor alle ruimte die onder druk staat door opgaven;</text:p>
              <text:p text:style-name="bezwaarschrift_al">constaterende dat er steeds minder ruimte is voor de visserij in de Noordzee, door druk op de ruimte vanuit natuur en windparken;</text:p>
              <text:p text:style-name="bezwaarschrift_al">verzoekt de regering om passieve visserij toe te staan in offshorewindparken en te onderzoeken of offshorewindparken zo in te richten zijn dat ook actieve visserij mogelijk is,</text:p>
              <text:p text:style-name="bezwaarschrift_al">en gaat over tot de orde van de dag.</text:p>
            </text:section>
            <text:section text:name="al-groep_id1-2-1-6-2-3" text:style-name="handelingen_al-groep">
              <text:p text:style-name="handelingen_al">Zij krijgt nr. <text:a xlink:href="kst-21501-32-1500" xlink:type="simple">1500</text:a>, was nr. 1492 (<text:a xlink:href="kst-21501-32-1500" xlink:type="simple">21501-32</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Plas (<text:a xlink:href="kst-21501-32-1493" xlink:type="simple">21501-32</text:a>, nr. <text:a xlink:href="kst-21501-32-1493" xlink:type="simple">1493</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zich een meststoffencrisis manifesteert en voedsel daardoor duurder zal worden;</text:p>
              <text:p text:style-name="bezwaarschrift_al">constaterende dat er mogelijk minder voedsel geproduceerd gaat worden in Nederland, onder andere door het uit gebruik nemen van vruchtbare landbouwgronden, door bijvoorbeeld woningbouw, bouw van distributiecentra, aanleg van infrastructuur en uitbreiding van natuurgronden;</text:p>
              <text:p text:style-name="bezwaarschrift_al">overwegende dat we, ten opzichte van onze totale voedingsbehoefte, nu al te weinig voedsel produceren voor de inwoners van Nederland, en voor deze totale voedingsbehoefte voedsel moeten importeren;</text:p>
              <text:p text:style-name="bezwaarschrift_al">verzoekt de regering de voedselproductie in Nederland te waarborgen en beleid te voeren waarbij de impact op de voedselvoorzieningen als zwaarwegende factor wordt gewogen,</text:p>
              <text:p text:style-name="bezwaarschrift_al">en gaat over tot de orde van de dag.</text:p>
            </text:section>
            <text:section text:name="al-groep_id1-2-1-7-2-3" text:style-name="handelingen_al-groep">
              <text:p text:style-name="handelingen_al">Zij krijgt nr. <text:a xlink:href="kst-21501-32-1501" xlink:type="simple">1501</text:a>, was nr. 1493 (<text:a xlink:href="kst-21501-32-1501" xlink:type="simple">21501-32</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estering/Akerboom (<text:a xlink:href="kst-21501-32-1490" xlink:type="simple">21501-32</text:a>, nr. <text:a xlink:href="kst-21501-32-1490" xlink:type="simple">149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Fractie Den Haan, de PvdA, de PvdD, D66, Lid Omtzigt, de ChristenUnie, de SGP, BBB en JA21 voor deze motie hebben gestemd en de leden van de fracties van de VVD, het CDA, de PVV, FVD en Groep Van Haga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estering/Akerboom (<text:a xlink:href="kst-21501-32-1491" xlink:type="simple">21501-32</text:a>, nr. <text:a xlink:href="kst-21501-32-1491" xlink:type="simple">149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BIJ1, Volt, DENK, Fractie Den Haan, de PvdA, de PvdD, D66, Lid Omtzigt, de ChristenUnie, de VVD, de SGP en BBB voor deze motie hebben gestemd en de leden van de fracties van de SP, het CDA, JA21, de PVV, FVD en Groep Van Haga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Van der Plas c.s. (<text:a xlink:href="kst-21501-32-1500" xlink:type="simple">21501-32</text:a>, nr. <text:a xlink:href="kst-21501-32-1500" xlink:type="simple">1500</text:a>, was nr. 1492).</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Lid Omtzigt, de ChristenUnie, de VVD, de SGP, het CDA, BBB, JA21, de PVV, FVD en Groep Van Haga voor deze gewijzigde motie hebben gestemd en de leden van de fracties van de SP, GroenLinks, BIJ1, Volt, DENK, Fractie Den Haan, de PvdA, de PvdD en D66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gewijzigde motie-Van der Plas (<text:a xlink:href="kst-21501-32-1501" xlink:type="simple">21501-32</text:a>, nr. <text:a xlink:href="kst-21501-32-1501" xlink:type="simple">1501</text:a>, was nr. 1493).</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Lid Omtzigt, de SGP, BBB, JA21, de PVV, FVD en Groep Van Haga voor deze gewijzigde motie hebben gestemd en de leden van de fracties van de SP, GroenLinks, BIJ1, Volt, DENK, Fractie Den Haan, de PvdA, de PvdD, D66, de ChristenUnie, de VVD en het CD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isschop (<text:a xlink:href="kst-21501-32-1494" xlink:type="simple">21501-32</text:a>, nr. <text:a xlink:href="kst-21501-32-1494" xlink:type="simple">149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Lid Omtzigt, de SGP, BBB, JA21, de PVV, FVD en Groep Van Haga voor deze motie hebben gestemd en de leden van de fracties van de SP, GroenLinks, BIJ1, Volt, DENK, Fractie Den Haan, de PvdA, de PvdD, D66, de ChristenUnie, de VVD en het CD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Bisschop (<text:a xlink:href="kst-21501-32-1495" xlink:type="simple">21501-32</text:a>, nr. <text:a xlink:href="kst-21501-32-1495" xlink:type="simple">149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BIJ1, Lid Omtzigt, de SGP, BBB, JA21, de PVV en Groep Van Haga voor deze motie hebben gestemd en de leden van de fracties van de SP, GroenLinks, Volt, DENK, Fractie Den Haan, de PvdA, de PvdD, D66, de ChristenUnie, de VVD, het CDA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11</meta:user-defined>
    <meta:user-defined meta:name="DC.title">Stemmingen moties Landbouw- en Visserijraad van 17-18 oktobe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490</meta:user-defined>
    <meta:user-defined meta:name="OVERHEIDop.behandeldDossier">21501-32;1491</meta:user-defined>
    <meta:user-defined meta:name="OVERHEIDop.behandeldDossier">21501-32;1492</meta:user-defined>
    <meta:user-defined meta:name="OVERHEIDop.behandeldDossier">21501-32;1493</meta:user-defined>
    <meta:user-defined meta:name="OVERHEIDop.behandeldDossier">21501-32;1494</meta:user-defined>
    <meta:user-defined meta:name="OVERHEIDop.behandeldDossier">21501-32;1495</meta:user-defined>
    <meta:user-defined meta:name="OVERHEIDop.behandeldDossier">21501-32;1500</meta:user-defined>
    <meta:user-defined meta:name="OVERHEIDop.behandeldDossier">21501-32;1501</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2-12-22</meta:user-defined>
    <meta:user-defined meta:name="OVERHEIDop.handelingenItemNummer">11</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