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van 26 september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van 26 sept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zich actief inzetten tegen het ondersteunen van kunstmestproducenten met publiek geld (<text:a xlink:href="kst-21501-32-1486" xlink:type="simple">21501-32</text:a>, nr. <text:a xlink:href="kst-21501-32-1486" xlink:type="simple">1486</text:a>);</text:p>
              </text:list-item>
              <text:list-item text:style-override="id1-2-1-3-3-1-2">
                <text:number>-</text:number>
                <text:p text:style-name="handelingen_al">de motie-Vestering over het verbieden van het fokken van varkens die per dracht meer dan twaalf tot veertien biggen baren (<text:a xlink:href="kst-21501-32-1487" xlink:type="simple">21501-32</text:a>, nr. <text:a xlink:href="kst-21501-32-1487" xlink:type="simple">1487</text:a>);</text:p>
              </text:list-item>
              <text:list-item text:style-override="id1-2-1-3-3-1-3">
                <text:number>-</text:number>
                <text:p text:style-name="handelingen_al">de motie-Van der Plas over in beeld brengen wat de lekkage van emissies is voor de belangrijkste Nederlandse landbouwexportproducten (<text:a xlink:href="kst-21501-32-1488" xlink:type="simple">21501-32</text:a>, nr. <text:a xlink:href="kst-21501-32-1488" xlink:type="simple">14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21501-32-1488" xlink:type="simple">21501-32</text:a>, nr. <text:a xlink:href="kst-21501-32-1488" xlink:type="simple">148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 zeer efficiënt levensmiddelen produceert;</text:p>
              <text:p text:style-name="bezwaarschrift_al">constaterende dat wegvallen van productie zorgt voor "lekkage" naar het buitenland;</text:p>
              <text:p text:style-name="bezwaarschrift_al">verzoekt de regering in beeld te brengen, voor de belangrijkste Nederlandse landbouwexportproducten, wat de emissies daarvan zijn op het gebied van water, klimaat en stikstof en dit voor dezelfde productieprocessen voor andere lidstaten, waar de productie zal worden opgevangen als Nederland de productie terugschroeft, in kaart te brengen,</text:p>
              <text:p text:style-name="bezwaarschrift_al">en gaat over tot de orde van de dag.</text:p>
            </text:section>
            <text:section text:name="al-groep_id1-2-1-5-2-3" text:style-name="handelingen_al-groep">
              <text:p text:style-name="handelingen_al">Zij krijgt nr. <text:a xlink:href="kst-21501-32-1499" xlink:type="simple">1499</text:a>, was nr. 1488 (<text:a xlink:href="kst-21501-32-1499" xlink:type="simple">21501-3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stering (<text:a xlink:href="kst-21501-32-1486" xlink:type="simple">21501-32</text:a>, nr. <text:a xlink:href="kst-21501-32-1486" xlink:type="simple">148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estering (<text:a xlink:href="kst-21501-32-1487" xlink:type="simple">21501-32</text:a>, nr. <text:a xlink:href="kst-21501-32-1487" xlink:type="simple">148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r Plas (<text:a xlink:href="kst-21501-32-1499" xlink:type="simple">21501-32</text:a>, nr. <text:a xlink:href="kst-21501-32-1499" xlink:type="simple">1499</text:a>, was nr. 1488).</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Volt, Lid Omtzigt, de VVD, de SGP, BBB, JA21, de PVV, FVD en Groep Van Haga voor deze gewijzigde motie hebben gestemd en de leden van de fracties van GroenLinks, DENK, Fractie Den Haan, de PvdA, de PvdD, D66, de ChristenUnie en het C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0</meta:user-defined>
    <meta:user-defined meta:name="DC.title">Stemmingen moties Landbouw- en Visserijraad van 26 septem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86</meta:user-defined>
    <meta:user-defined meta:name="OVERHEIDop.behandeldDossier">21501-32;1487</meta:user-defined>
    <meta:user-defined meta:name="OVERHEIDop.behandeldDossier">21501-32;1488</meta:user-defined>
    <meta:user-defined meta:name="OVERHEIDop.behandeldDossier">21501-32;149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12-22</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