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Woensdag 21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Van Beukering-Huijbregts, Bevers, Bikker, Bisschop, Bontenbal, Martin Bosma, Boswijk, Bouchallikh, Boucke, Boulakjar, Brekelmans, Bromet, Van Campen, Ceder, Dassen, Dekker, Dekker-Abdulaziz, Tony van Dijck, Inge van Dijk, Jasper van Dijk, El Yassini, Ellemeet, Ellian, Ephraim, Eppink, Erkens, Van Esch, Fritsma, Geurts, Van Ginneken, De Graaf, Van der Graaf, Grevink, Grinwis, Peter de Groot, Tjeerd de Groot, Den Haan, Van Haga, Hammelburg, Haverkort, Rudmer Heerema, Pieter Heerma, Heinen, Hermans, Hijink, Van den Hil, De Hoop, Van Houwelingen, Idsinga, Jansen, Léon de Jong, Romke de Jong, Kamminga, Kat, Kathmann, Van Kent, Klink, Knops, Koekkoek, Koerhuis, Kops, De Kort, Kröger, Kuik, Kuiken, Kuzu, Kwint, Van der Laan, Van der Lee, Leijten, Madlener, Maeijer, Marijnissen, Markuszower, Van Meenen, Van Meijeren, Michon-Derkzen, Mohandis, Van der Molen, Agnes Mulder, Edgar Mulder, Mutluer, Nijboer, Omtzigt, Palland, Paternotte, Paul, Paulusma, Peters, Piri, Van der Plas, Podt, Pouw-Verweij, Van Raan, Raemakers, Rahimi, Rajkowski, Segers, Chris Simons, Sylvana Simons, Sjoerdsma, Smal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de heer Harbers, minister van Infrastructuur en Waterstaat, mevrouw Schouten, minister voor Armoedebeleid, Participatie en Pensioen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1 december 2022. Nog twee daagjes te gaan en dan is het kerstreces.</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1</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