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ijziging van de Wet publieke gezondheid in verband met de bestrijding van een epidemie van infectieziekten behorend tot groep A1, of een directe dreiging daarva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publieke gezondheid in verband met de bestrijding van een epidemie van infectieziekten behorend tot groep A1, of een directe dreiging daarv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Van den Berg over verschillende scenario's opstellen van toekomstige pandemieën, met per scenario een breed conceptafwegingskader (<text:a xlink:href="kst-36194-27" xlink:type="simple">36194</text:a>, nr. <text:a xlink:href="kst-36194-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ijink/Van den Berg (<text:a xlink:href="kst-36194-27" xlink:type="simple">36194</text:a>, nr. <text:a xlink:href="kst-36194-27" xlink:type="simple">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Omtzigt, kunt u uw arm misschien iets meer naar rechts doen of iets meer omhooghouden? Dat is misschien een raar verzoek, maar u hield uw arm een beetje synchroon met het hoofd van mevrouw Van Ginneken en dan zie ik uw arm nie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8</meta:user-defined>
    <meta:user-defined meta:name="DC.title">Stemming motie Wijziging van de Wet publieke gezondheid in verband met de bestrijding van een epidemie van infectieziekten behorend tot groep A1, of een directe dreiging daarv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27</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12-20</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