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Wijziging van de Wet publieke gezondheid in verband met de bestrijding van een epidemie van infectieziekten behorend tot groep A1, of een directe dreiging daarvan</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publieke gezondheid in verband met de bestrijding van een epidemie van infectieziekten behorend tot groep A1, of een directe dreiging daarvan (</text:span><text:a xlink:href="dossier/36194" xlink:type="simple"><text:span text:style-name="nadrukvet">3619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12 dec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Het amendement-Van den Berg (stuk nr. 11) is ingetrokken.</text:p>
              <text:p text:style-name="handelingen_al-groep_bottom"/>
            </text:section>
            <text:section text:name="al-groep_id1-2-1-5-2-2" text:style-name="handelingen_al-groep">
              <text:p text:style-name="handelingen_al">Ik stel vast dat daarmee wordt in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amendement-Van Esch c.s. (stuk nr. 31) tot het invoegen van een onderdeel A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Fractie Den Haan, de PvdA, de PvdD, Lid Gündoğan, Lid Omtzigt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amendement-Van der Staaij/Pouw-Verweij (stuk nr. 13, I).</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NK, de SGP, BBB, JA21, de PVV, FVD en Groep Van Haga voor dit amendement hebben gestemd en de leden van de overige fracties ertegen, zodat het is verworpen.</text:p>
              <text:p text:style-name="handelingen_al-groep_bottom"/>
            </text:section>
            <text:section text:name="al-groep_id1-2-1-9-2-2" text:style-name="handelingen_al-groep">
              <text:p text:style-name="handelingen_al">Ik stel vast dat door de verwerping van dit amendement de overige op stuk nr. 13 voorkomende amendementen als verworpen kunnen worden beschouwd.</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gewijzigde amendement-Van der Staaij/Hijink (stuk nr. 37, I).</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BIJ1, DENK, de PvdD, Lid Omtzigt, de SGP, BBB, JA21, de PVV, FVD en Groep Van Haga voor dit gewijzigde amendement hebben gestemd en de leden van de overige fracties ertegen, zodat het is verworpen.</text:p>
              <text:p text:style-name="handelingen_al-groep_bottom"/>
            </text:section>
            <text:section text:name="al-groep_id1-2-1-11-2-2" text:style-name="handelingen_al-groep">
              <text:p text:style-name="handelingen_al">Ik stel vast dat door de verwerping van dit gewijzigde amendement het andere op stuk nr. 37 voorkomende gewijzigde amendement als verworpen kan worden beschouwd.</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amendement-Pouw-Verweij c.s. (stuk nr. 30).</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Lid Omtzigt, de SGP, BBB, JA21, de PVV,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amendement-Pouw-Verweij c.s. (stuk nr. 22).</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Volt, DENK, de PvdA, de PvdD, Lid Gündoğan, D66, Lid Omtzigt, de ChristenUnie, de SGP, het CDA, BBB, JA21, de PVV, FVD en Groep Van Haga voor dit amendement hebben gestemd en de leden van de overige fracties ertegen, zodat het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nader gewijzigde amendement-Hijink/Van den Berg (stuk nr. 29).</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it nader gewijzigde amendement met algemene stemmen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het gewijzigde amendement-Westerveld/Kuiken (stuk nr. 35, I).</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Lid Gündoğan, D66, Lid Omtzigt, de ChristenUnie, de VVD, de SGP, het CDA, BBB, JA21, FVD en Groep Van Haga voor dit gewijzigde amendement hebben gestemd en de leden van de fractie van de PVV ertegen, zodat het is aangenomen.</text:p>
              <text:p text:style-name="handelingen_al-groep_bottom"/>
            </text:section>
            <text:section text:name="al-groep_id1-2-1-19-2-2" text:style-name="handelingen_al-groep">
              <text:p text:style-name="handelingen_al">Ik stel vast dat door de aanneming van dit gewijzigde amendement de overige op stuk nr. 35 voorkomende gewijzigde amendementen als aangenomen kunnen worden beschouwd.</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het gewijzigde amendement-Westerveld/Kuiken (stuk nr. 33).</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it gewijzigde amendement met algemene stemmen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het gewijzigde amendement-Agema/Van der Staaij (stuk nr. 10, I).</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NK, Lid Omtzigt, de SGP, BBB, JA21, de PVV, FVD en Groep Van Haga voor dit gewijzigde amendement hebben gestemd en de leden van de overige fracties ertegen, zodat het is verworpen.</text:p>
              <text:p text:style-name="handelingen_al-groep_bottom"/>
            </text:section>
            <text:section text:name="al-groep_id1-2-1-23-2-2" text:style-name="handelingen_al-groep">
              <text:p text:style-name="handelingen_al">Ik stel vast dat door de verwerping van dit gewijzigde amendement de overige op stuk nr. 10 voorkomende gewijzigde amendementen als verworpen kunnen worden beschouwd.</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het nader gewijzigde subamendement-Hijink (stuk nr. 39).</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de PvdA, de PvdD, Lid Gündoğan, D66, Lid Omtzigt, de ChristenUnie, de VVD, de SGP, het CDA, BBB, JA21, de PVV, FVD en Groep Van Haga voor dit nader gewijzigde subamendement hebben gestemd en Fractie Den Haan ertegen, zodat het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het gewijzigde amendement-Westerveld/Kuiken (stuk nr. 34).</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it gewijzigde amendement met algemene stemmen is aangenomen.</text:p>
              <text:p text:style-name="handelingen_al-groep_bottom"/>
            </text:section>
            <text:section text:name="al-groep_id1-2-1-27-2-2" text:style-name="handelingen_al-groep">
              <text:p text:style-name="handelingen_al">NB. Aangezien zowel 35 als 39 en 34 zijn aangenomen, wordt in het door 39 ingevoegde lid 1a "artikel 58c, tweede en derde lid," vervangen door "de artikelen 58c, tweede lid, en 58ca," en wordt in het door 39 ingevoegde lid 1c "58c, derde lid, derde zin," vervangen door "58ca, tweede lid, tweede zi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het amendement-Van der Staaij/Pouw-Verweij (stuk nr. 12).</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NK, Lid Omtzigt, de SGP, BBB, JA21, de PVV,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het gewijzigde amendement-Westerveld/Kuiken (stuk nr. 32).</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it gewijzigde amendement met algemene stemmen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het gewijzigde amendement-Van den Berg (stuk nr. 23) tot het invoegen van een artikel II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Fractie Den Haan, de PvdA, de PvdD, Lid Gündoğan, D66, Lid Omtzigt, de ChristenUnie, de VVD, de SGP, het CDA, BBB en de PVV voor dit gewijzigde amendement hebben gestemd en de leden van de overige fracties ertegen, zodat het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het amendement-Van der Staaij/Pouw-Verweij (stuk nr. 14) tot het invoegen van een artikel VII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BIJ1, Volt, DENK, de PvdA, de PvdD, Lid Omtzigt, de SGP, BBB, JA21, de PVV,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Voordat we gaan stemmen over het wetsvoorstel, geef ik eerst mevrouw Van Esch van de Partij voor de Dieren het woord voor een stemverklaring.</text:p>
            <text:p text:style-name="handelingen_al-groep_bottom"/>
          </text:section>
          <text:p text:style-name="handelingen_tekst_bottom"/>
        </text:section>
        <text:p>⬜</text:p>
        <text:section text:name="spreekbeurt_id1-2-1-37">
          <text:p><text:span text:style-name="voorvoegsels">Mevrouw</text:span> <text:span text:style-name="naam"><text:span text:style-name="achternaam">Van Esch</text:span></text:span> (<text:span text:style-name="politiek">PvdD</text:span>):</text:p>
          <text:section text:name="tekst_id1-2-1-37-2" text:style-name="handelingen_tekst">
            <text:section text:name="al-groep_id1-2-1-37-2-1" text:style-name="handelingen_al-groep">
              <text:p text:style-name="handelingen_al">Voorzitter, dank u wel. Infectieziektebestrijding bestaat uit drie fasen. Allereerst doe je er alles aan om het ontstaan van nieuwe ziektes te voorkomen. Ten tweede zorg je ervoor dat mensen in goede gezondheid zijn, zodat ze weerbaar zijn tegen een nieuwe ziekte. Ten derde zorg je ervoor dat als een ziekte rondgaat, je de instrumenten hebt om de volksgezondheid te beschermen.</text:p>
              <text:p text:style-name="handelingen_al-groep_bottom"/>
            </text:section>
            <text:section text:name="al-groep_id1-2-1-37-2-2" text:style-name="handelingen_al-groep">
              <text:p text:style-name="handelingen_al">Het kabinet maakt nog altijd onvoldoende werk van stap een en twee. Het blijft tegelijkertijd bijdragen aan de ziekmakende omgeving en draagt bij aan natuurvernietiging, aan de klimaatcrisis en aan de bio-industrie. Daardoor wordt het risico op nieuwe ziekten vergroot. Het kabinet regelt nu stap drie, en dat is op zich goed. Het vraagt hiermee mandaat om grondrechten te kunnen beperken. Er is echter nauwelijks beleid om te voorkomen dat deze instrumenten moeten worden ingezet. Dat geeft ons onvoldoende vertrouwen in de gehele aanpak. Daarom stemmen wij tegen de we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vrouw Van Esch. Dan gaan we stemmen over het wetsvoorstel.</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het wetsvoorstel, zoals op onderdelen gewijzigd door de aanneming van het amendement-Pouw-Verweij c.s. (stuk nr. 22), het nader gewijzigde amendement-Hijink/Van den Berg (stuk nr. 29), de gewijzigde amendementen-Westerveld/Kuiken (stuk nrs. 35, I tot en met IV), het gewijzigde amendement-Westerveld/Kuiken (stuk nr. 33), het nader gewijzigde subamendement-Hijink (stuk nr. 39), het gewijzigde amendement-Westerveld/Kuiken (stuk nr. 34), het gewijzigde amendement-Westerveld/Kuiken (stuk nr. 32) en het gewijzigde amendement-Van den Berg (stuk nr. 23).</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GroenLinks, Volt, Fractie Den Haan, de PvdA, Lid Gündoğan, D66, de ChristenUnie, de VVD en het CD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7-7</meta:user-defined>
    <meta:user-defined meta:name="DC.title">Stemmingen Wijziging van de Wet publieke gezondheid in verband met de bestrijding van een epidemie van infectieziekten behorend tot groep A1, of een directe dreiging daarva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16</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94</meta:user-defined>
    <meta:user-defined meta:name="OVERHEIDop.behandeldDossier">36194;10</meta:user-defined>
    <meta:user-defined meta:name="OVERHEIDop.behandeldDossier">36194;11</meta:user-defined>
    <meta:user-defined meta:name="OVERHEIDop.behandeldDossier">36194;12</meta:user-defined>
    <meta:user-defined meta:name="OVERHEIDop.behandeldDossier">36194;13</meta:user-defined>
    <meta:user-defined meta:name="OVERHEIDop.behandeldDossier">36194;14</meta:user-defined>
    <meta:user-defined meta:name="OVERHEIDop.behandeldDossier">36194;22</meta:user-defined>
    <meta:user-defined meta:name="OVERHEIDop.behandeldDossier">36194;23</meta:user-defined>
    <meta:user-defined meta:name="OVERHEIDop.behandeldDossier">36194;29</meta:user-defined>
    <meta:user-defined meta:name="OVERHEIDop.behandeldDossier">36194;30</meta:user-defined>
    <meta:user-defined meta:name="OVERHEIDop.behandeldDossier">36194;31</meta:user-defined>
    <meta:user-defined meta:name="OVERHEIDop.behandeldDossier">36194;32</meta:user-defined>
    <meta:user-defined meta:name="OVERHEIDop.behandeldDossier">36194;33</meta:user-defined>
    <meta:user-defined meta:name="OVERHEIDop.behandeldDossier">36194;34</meta:user-defined>
    <meta:user-defined meta:name="OVERHEIDop.behandeldDossier">36194;35</meta:user-defined>
    <meta:user-defined meta:name="OVERHEIDop.behandeldDossier">36194;37</meta:user-defined>
    <meta:user-defined meta:name="OVERHEIDop.behandeldDossier">36194;39</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DCTERMS.W3CDTF/OVERHEIDop.datumVergadering">2022-12-20</meta:user-defined>
    <meta:user-defined meta:name="OVERHEIDop.handelingenItemNummer">7</meta:user-defined>
    <meta:user-defined meta:name="OVERHEIDop.publicationIssue">37</meta:user-defined>
    <meta:user-defined meta:name="OVERHEIDop.publicationName">Handelingen</meta:user-defined>
    <meta:user-defined meta:name="OVERHEIDop.vergaderjaar">2022-2023</meta:user-defined>
    <meta:user-defined meta:name="OVERHEIDop.versieInformatie"/>
  </office:meta>
</office:document-meta>
</file>