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om zo dadelijk ook te stemmen over de aangehouden moties die zijn ingediend bij het notaoverleg over de initiatiefnota van de leden Dassen en Omtzigt over wettelijke maatregelen om de integriteit bij bewindspersonen en de ambtelijke top te bevorderen. Voordat we gaan stemmen, geef ik ook nog even het woord aan 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Voorzitter. Vorige week kregen wij de parametersets van DNB. Daar konden wij geen onafhankelijke experts voor uitnodigen. De krantenartikelen waren er al voordat wij ze kregen. Het was allemaal goed. Dit weekend heb ik nog even gekeken. De gemiddelde rendementen in de nieuwe parametersets zijn hoger dan die in de oude parametersets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ar u doet even ee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 terwijl het omgekeerde er sto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en wat is uw verzoe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We hebben daar Kamervragen over ingediend. We hebben gevraagd om die woensdag te beantwoorden. Ik zou dus willen verzoeken om de stemmingen over de pensioenen onder punt 15 en 16, de stemmingen in verband met de Wet toekomst pensioenen, uit te stellen tot de donderdagmiddagstemmingen. Als er een opheldering gegeven wordt, dan stemmen we erover. En ik zou willen verzoeken om de eindstemming dan donderdagavond te doen. Dat is mijn verzoe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kijk of daar steun voor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Léon de Jong</text:span></text:span> (<text:span text:style-name="politiek">PVV</text:span>):</text:p>
          <text:section text:name="tekst_id1-2-1-11-2" text:style-name="handelingen_tekst">
            <text:section text:name="al-groep_id1-2-1-11-2-1" text:style-name="handelingen_al-groep">
              <text:p text:style-name="handelingen_al">Voorzitter. Wij hebben er ook Kamervragen over gesteld, samen met de heer Omtzigt. Er moet opheldering worden gegeven richting de Kamer. Per definitie vinden wij dat die stemmingen helemaal uitgesteld moeten worden, want die wet moet van taf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u steunt het verzoe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Kent</text:span></text:span> (<text:span text:style-name="politiek">SP</text:span>):</text:p>
          <text:section text:name="tekst_id1-2-1-13-2" text:style-name="handelingen_tekst">
            <text:section text:name="al-groep_id1-2-1-13-2-1" text:style-name="handelingen_al-groep">
              <text:p text:style-name="handelingen_al">Voorzitter, steun. Het is überhaupt totaal onverantwoord om over deze amendementen en de Pensioenwet te gaan stemmen, dus laat van dat uitstel ook afstel kom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Ik steun het verzoek van de heer Omtzig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Het lijken mij redelijke vragen, dus steun voor uitste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n Haan</text:span></text:span> (<text:span text:style-name="politiek">Fractie Den Haan</text:span>):</text:p>
          <text:section text:name="tekst_id1-2-1-16-2" text:style-name="handelingen_tekst">
            <text:section text:name="al-groep_id1-2-1-16-2-1" text:style-name="handelingen_al-groep">
              <text:p text:style-name="handelingen_al">Het zal u niet verbazen, maar ik steun dit verzoe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phraim</text:span></text:span> (<text:span text:style-name="politiek">Groep Van Haga</text:span>):</text:p>
          <text:section text:name="tekst_id1-2-1-17-2" text:style-name="handelingen_tekst">
            <text:section text:name="al-groep_id1-2-1-17-2-1" text:style-name="handelingen_al-groep">
              <text:p text:style-name="handelingen_al">Steun, mede namens JA21.</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Ceder</text:span></text:span> (<text:span text:style-name="politiek">ChristenUnie</text:span>):</text:p>
          <text:section text:name="tekst_id1-2-1-18-2" text:style-name="handelingen_tekst">
            <text:section text:name="al-groep_id1-2-1-18-2-1" text:style-name="handelingen_al-groep">
              <text:p text:style-name="handelingen_al">Voorzitter. Het staat de heer Omtzigt uiteraard vrij om vragen te stellen, maar geen steun voor uitstel van de stemmin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kker</text:span></text:span> (<text:span text:style-name="politiek">FVD</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mals</text:span></text:span> (<text:span text:style-name="politiek">VVD</text:span>):</text:p>
          <text:section text:name="tekst_id1-2-1-20-2" text:style-name="handelingen_tekst">
            <text:section text:name="al-groep_id1-2-1-20-2-1" text:style-name="handelingen_al-groep">
              <text:p text:style-name="handelingen_al">Ik sluit me aan bij de woorden van de heer Ceder. Geen 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De fractie van DENK steunt het voorstel. Dat geldt ook voor mevrouw Gündoğ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Beukering-Huijbregts</text:span></text:span> (<text:span text:style-name="politiek">D66</text:span>):</text:p>
          <text:section text:name="tekst_id1-2-1-22-2" text:style-name="handelingen_tekst">
            <text:section text:name="al-groep_id1-2-1-22-2-1" text:style-name="handelingen_al-groep">
              <text:p text:style-name="handelingen_al">Geen steu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alland</text:span></text:span> (<text:span text:style-name="politiek">CDA</text:span>):</text:p>
          <text:section text:name="tekst_id1-2-1-23-2" text:style-name="handelingen_tekst">
            <text:section text:name="al-groep_id1-2-1-23-2-1" text:style-name="handelingen_al-groep">
              <text:p text:style-name="handelingen_al">Voorzitter. Er was bij mijn weten aan de minister om een brief of een reactie gevraagd voor de stemmingen over de wet. Dat kan nog, want daar zouden we donderdag over stemmen. We hebben er bewust voor gekozen om vandaag over de amendementen en de moties te stemmen, dus geen 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ylvana Simons</text:span></text:span> (<text:span text:style-name="politiek">BIJ1</text:span>):</text:p>
          <text:section text:name="tekst_id1-2-1-24-2" text:style-name="handelingen_tekst">
            <text:section text:name="al-groep_id1-2-1-24-2-1" text:style-name="handelingen_al-groep">
              <text:p text:style-name="handelingen_al">Mede namens de fractie van Volt: steun,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geen meerderheid voor uw verzoek, meneer Omtzigt, dus we gaan nu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0</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