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Najaarsnota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de <text:span text:style-name="nadrukvet">Najaarsnota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Van Weyenberg/Sahla over het beperken van het gat tussen de maximumuurprijs en de gemiddelde daadwerkelijke prijs van kinderopvang (<text:a xlink:href="kst-36250-6" xlink:type="simple">36250</text:a>, nr. <text:a xlink:href="kst-36250-6" xlink:type="simple">6</text:a>).</text:p>
            <text:p text:style-name="handelingen_al-groep_bottom"/>
          </text:section>
        </text:section>
        <text:section text:name="tekst_id1-2-1-4" text:style-name="handelingen_tekst">
          <text:section text:name="al-groep_id1-2-1-4-1" text:style-name="handelingen_al-groep">
            <text:p text:style-name="handelingen_al">(Zie vergadering van 14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Weyenberg/Sahla (<text:a xlink:href="kst-36250-6" xlink:type="simple">36250</text:a>, nr. <text:a xlink:href="kst-36250-6" xlink:type="simple">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het coalitieakkoord is afgesproken kinderopvang vanaf 2025 bijna gratis te maken voor alle werkende ouders;</text:p>
              <text:p text:style-name="bezwaarschrift_al">constaterende dat sommige kinderopvangorganisaties de tarieven voor 2023 onder het maximumuurtarief hebben gehouden, terwijl andere organisaties de tarieven fors hebben verhoogd;</text:p>
              <text:p text:style-name="bezwaarschrift_al">constaterende dat het kabinet heeft aangekondigd de kinderopvangtoeslag structureel extra te verhogen met 57 miljoen euro, maar er ook dan nog een gat overblijft tussen de maximumuurprijs en de gemiddelde prijs van kinderopvang;</text:p>
              <text:p text:style-name="bezwaarschrift_al">overwegende dat de minister van SZW in het voorjaar van 2023 een onderzoek publiceert naar de financieringsvormen in de kinderopvang;</text:p>
              <text:p text:style-name="bezwaarschrift_al">verzoekt de regering hierbij verschillende instrumenten te onderzoeken om het gat tussen de maximumuurprijs en de gemiddelde daadwerkelijke prijs te beperken, en daarbij zowel naar fiscale instrumenten als naar nadere marktregulering te kijken;</text:p>
              <text:p text:style-name="bezwaarschrift_al">verzoekt de regering de kabinetsreactie op dit onderzoek uiterlijk bij de Voorjaarsnota met de Kamer te delen,</text:p>
              <text:p text:style-name="bezwaarschrift_al">en gaat over tot de orde van de dag.</text:p>
            </text:section>
            <text:section text:name="al-groep_id1-2-1-5-2-3" text:style-name="handelingen_al-groep">
              <text:p text:style-name="handelingen_al">Zij krijgt nr. <text:a xlink:href="kst-36250-22" xlink:type="simple">22</text:a>, was nr. 6 (<text:a xlink:href="kst-36250-22" xlink:type="simple">3625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Weyenberg/Sahla (<text:a xlink:href="kst-36250-22" xlink:type="simple">36250</text:a>, nr. <text:a xlink:href="kst-36250-22" xlink:type="simple">22</text:a>, was nr. 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het CDA, BBB,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ermee zijn we aan het einde gekomen van de stemmingen. Ik dank de minister voor zijn aanwezighei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22</meta:user-defined>
    <meta:user-defined meta:name="DC.title">Stemming motie Najaarsnota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0;6</meta:user-defined>
    <meta:user-defined meta:name="OVERHEIDop.behandeldDossier">36250;22</meta:user-defined>
    <meta:user-defined meta:name="OVERHEID.TaxonomieBeleidsagenda/OVERHEID.category">Financiën | Begroting</meta:user-defined>
    <meta:user-defined meta:name="DCTERMS.W3CDTF/OVERHEIDop.datumVergadering">2022-12-20</meta:user-defined>
    <meta:user-defined meta:name="OVERHEIDop.handelingenItemNummer">22</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