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initiatiefnota van de leden Dassen en Omtzigt over wettelijke maatregelen om de integriteit bij bewindspersonen en de ambtelijke top te bevorderen</text:p>
        <text:section text:name="onderwerp_id1-2-1-3" text:style-name="onderwerp">
          <text:section text:name="al-groep_id1-2-1-3-1" text:style-name="handelingen_al-groep">
            <text:p text:style-name="handelingen_al">Aan de orde zijn <text:span text:style-name="nadrukvet">de stemmingen over aangehouden moties</text:span>, ingediend bij het debat over <text:span text:style-name="nadrukvet">initiatiefnota van de leden Dassen en Omtzigt over wettelijke maatregelen om de integriteit bij bewindspersonen en de ambtelijke top te bevorder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ekkoek over voorstellen opnemen in een wettelijk verankerde gedragscode (<text:a xlink:href="kst-36101-6" xlink:type="simple">36101</text:a>, nr. <text:a xlink:href="kst-36101-6" xlink:type="simple">6</text:a>);</text:p>
              </text:list-item>
              <text:list-item text:style-override="id1-2-1-3-3-1-2">
                <text:number>-</text:number>
                <text:p text:style-name="handelingen_al">de motie-Koekkoek over een concepttekst voor een wetsvoorstel tot het instellen van een lobbyregister aanhangig maken bij de Kamer (<text:a xlink:href="kst-36101-7" xlink:type="simple">36101</text:a>, nr. <text:a xlink:href="kst-36101-7" xlink:type="simple">7</text:a>);</text:p>
              </text:list-item>
              <text:list-item text:style-override="id1-2-1-3-3-1-3">
                <text:number>-</text:number>
                <text:p text:style-name="handelingen_al">de motie-Koekkoek over de concrete voorstellen uit hoofdstuk 5 van de initiatiefnota overnemen en implementeren (<text:a xlink:href="kst-36101-8" xlink:type="simple">36101</text:a>, nr. <text:a xlink:href="kst-36101-8" xlink:type="simple">8</text:a>);</text:p>
              </text:list-item>
              <text:list-item text:style-override="id1-2-1-3-3-1-4">
                <text:number>-</text:number>
                <text:p text:style-name="handelingen_al">de motie-Koekkoek over enkele al direct aan te nemen aanbevelingen onverwijld ter hand nemen (<text:a xlink:href="kst-36101-9" xlink:type="simple">36101</text:a>, nr. <text:a xlink:href="kst-36101-9" xlink:type="simple">9</text:a>);</text:p>
              </text:list-item>
              <text:list-item text:style-override="id1-2-1-3-3-1-5">
                <text:number>-</text:number>
                <text:p text:style-name="handelingen_al">de motie-Leijten over de aanbevelingen van de commissie-Fokkens omzetten in een wetsvoorstel (<text:a xlink:href="kst-36101-10" xlink:type="simple">36101</text:a>, nr. <text:a xlink:href="kst-36101-10" xlink:type="simple">10</text:a>);</text:p>
              </text:list-item>
              <text:list-item text:style-override="id1-2-1-3-3-1-6">
                <text:number>-</text:number>
                <text:p text:style-name="handelingen_al">de motie-Leijten over een standaardmethodologie opstellen voor de beoordeling van risico's op corruptie (<text:a xlink:href="kst-36101-11" xlink:type="simple">36101</text:a>, nr. <text:a xlink:href="kst-36101-11" xlink:type="simple">11</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0 okto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oekkoek (<text:a xlink:href="kst-36101-6" xlink:type="simple">36101</text:a>, nr. <text:a xlink:href="kst-36101-6" xlink:type="simple">6</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initiatiefnota een breed scala aan voorstellen doet die in een wettelijk verankerde gedragscode moeten worden opgenomen;</text:p>
              <text:p text:style-name="bezwaarschrift_al">overwegende dat een wettelijk verankerde gedragscode kan dienen als kader op basis waarvan we met elkaar een cultuur van integriteit creëren;</text:p>
              <text:p text:style-name="bezwaarschrift_al">verzoekt de regering om de grondslagen van de voorstellen uit hoofdstuk 5 van de initiatiefnota ten aanzien van de inhoud van de gedragscode over te nemen en te verwerken in een wettelijk verankerde gedragscode en nader uit te werken in een AMvB,</text:p>
              <text:p text:style-name="bezwaarschrift_al">en gaat over tot de orde van de dag.</text:p>
            </text:section>
            <text:section text:name="al-groep_id1-2-1-5-2-3" text:style-name="handelingen_al-groep">
              <text:p text:style-name="handelingen_al">Zij krijgt nr. <text:a xlink:href="kst-36101-13" xlink:type="simple">13</text:a>, was nr. 6 (<text:a xlink:href="kst-36101-13" xlink:type="simple">36101</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Koekkoek (<text:a xlink:href="kst-36101-8" xlink:type="simple">36101</text:a>, nr. <text:a xlink:href="kst-36101-8" xlink:type="simple">8</text:a>) is in die zin gewijzigd dat zij thans is ondertekend door de leden Koekkoek, Omtzigt en Dassen, en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het kabinet de Group of States against Corruption(GRECO) voor 30 december 2022 opnieuw dient te rapporteren over de voortgang met betrekking tot de invoering van openstaande acht aanbevelingen ten aanzien van integriteit van bewindspersonen;</text:p>
              <text:p text:style-name="bezwaarschrift_al">constaterende dat de door GRECO al voor Nederland opgeschoven deadline van 30 december 2022 gemist gaat worden, gelet op het feit dat aan de aanbevelingen tot op heden geen opvolging is gegeven en dat blijkens de beslisnota van 16 juni 2022 ook niet tijdig afdoende zal gebeuren;</text:p>
              <text:p text:style-name="bezwaarschrift_al">constaterende dat de motie-Van Wijngaarden c.s. (21501-20, nr. 1888) recent unaniem is aangenomen en dat die motie overweegt dat Transparency International een tiental voorstellen heeft gedaan om de transparantie in de EU te verbeteren, zoals bijvoorbeeld de oprichting van een ethisch toezichtsorgaan en transparantieregister voor vertegenwoordigers van regeringen van derde landen die lobbyen bij EU-instellingen;</text:p>
              <text:p text:style-name="bezwaarschrift_al">verzoekt de regering om de in hoofdstuk 5 van de initiatiefnota onder aanbevelingen opgenomen concrete voorstellen over te nemen en te implementeren, en de Kamer daarover voor 31 januari informeren,</text:p>
              <text:p text:style-name="bezwaarschrift_al">en gaat over tot de orde van de dag.</text:p>
            </text:section>
            <text:section text:name="al-groep_id1-2-1-6-2-3" text:style-name="handelingen_al-groep">
              <text:p text:style-name="handelingen_al">Zij krijgt nr. <text:a xlink:href="kst-36101-14" xlink:type="simple">14</text:a>, was nr. 8 (<text:a xlink:href="kst-36101-14" xlink:type="simple">36101</text:a>).</text:p>
              <text:p text:style-name="handelingen_al-groep_bottom"/>
            </text:section>
            <text:section text:name="al-groep_id1-2-1-6-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Mevrouw Leijten verzoekt haar aangehouden motie op stuk nr. 10 alsnog in stemming te brengen.</text:p>
              <text:p text:style-name="handelingen_al-groep_bottom"/>
            </text:section>
            <text:section text:name="al-groep_id1-2-1-7-2-2" text:style-name="handelingen_al-groep">
              <text:p text:style-name="handelingen_al">Mevrouw Koekkoek verzoekt om een hoofdelijke stemming over de motie op stuk nr. 8.</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Koekkoek (<text:a xlink:href="kst-36101-13" xlink:type="simple">36101</text:a>, nr. <text:a xlink:href="kst-36101-13" xlink:type="simple">13</text:a>, was nr. 6).</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Lid Gündoğan, Lid Omtzigt en FVD voor deze gewijzigd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Koekkoek (<text:a xlink:href="kst-36101-7" xlink:type="simple">36101</text:a>, nr. <text:a xlink:href="kst-36101-7" xlink:type="simple">7</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Lid Gündoğan,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oekkoek (<text:a xlink:href="kst-36101-8" xlink:type="simple">36101</text:a>, nr. <text:a xlink:href="kst-36101-8" xlink:type="simple">8</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Vóór stemmen de leden: Van der Lee, Leijten, Maatoug, Marijnissen, Van Meijeren, Mohandis, Mutluer, Nijboer, Omtzigt, Piri, Van der Plas, Van Raan, Sylvana Simons, Teunissen, Thijssen, Vestering, Wassenberg, Westerveld, Akerboom, Alkaya, Azarkan, Van Baarle, Baudet, Beckerman, Bushoff, Dassen, Dekker, Jasper van Dijk, Eerdmans, Ellemeet, Eppink, Van Esch, Gündoğan, Hijink, Van Houwelingen, Jansen, Kathmann, Van Kent, Klaver, Koekkoek, Kuiken en Kuzu.</text:p>
            <text:p text:style-name="handelingen_al-groep_bottom"/>
          </text:section>
          <text:section text:name="al-groep_id1-2-1-13-2" text:style-name="handelingen_al-groep">
            <text:p text:style-name="handelingen_al">Tegen stemmen de leden: Madlener, Maeijer, Markuszower, Van Meenen, Michon-Derkzen, Van der Molen, Agnes Mulder, Edgar Mulder, Palland, Paternotte, Paul, Paulusma, Peters, Podt, Raemakers, Rahimi, Rajkowski, De Roon, Segers, Chris Simons, Sjoerdsma, Smals, Sneller, Van der Staaij, Stoffer, Van Strien, Strolenberg, Tielen, Valstar, Verkuijlen, Van Weerdenburg, Van der Werf, Werner, Van Weyenberg, Van Wijngaarden, Wilders, Van der Woude, Wuite, Aartsen, Amhaouch, Becker, Beertema, Van den Berg, Bergkamp, Van Beukering-Huijbregts, Bevers, Bisschop, Bontenbal, Martin Bosma, Boswijk, Boucke, Boulakjar, Brekelmans, Van Campen, Ceder, Dekker-Abdulaziz, Tony van Dijck, Inge van Dijk, El Yassini, Ephraim, Erkens, Fritsma, Geurts, Van Ginneken, De Graaf, Van der Graaf, Graus, Grevink, Grinwis, Peter de Groot, Tjeerd de Groot, Den Haan, Van Haga, Hagen, Haverkort, Rudmer Heerema, Pieter Heerma, Heinen, Helder, Hermans, Van den Hil, Idsinga, Léon de Jong, Romke de Jong, Kamminga, Kat, Knops, Koerhuis, Kops, De Kort en Kuik.</text:p>
            <text:p text:style-name="handelingen_al-groep_bottom"/>
          </text:section>
          <text:section text:name="al-groep_id1-2-1-13-3" text:style-name="handelingen_al-groep">
            <text:p text:style-name="handelingen_al">De <text:span text:style-name="nadrukvet">voorzitter</text:span>:</text:p>
            <text:p text:style-name="handelingen_al">Ik constateer dat deze motie met 42 stemmen voor en 91 stemmen tegen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Koekkoek (<text:a xlink:href="kst-36101-9" xlink:type="simple">36101</text:a>, nr. <text:a xlink:href="kst-36101-9" xlink:type="simple">9</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de PvdD, Lid Gündoğan, Lid Omtzigt, BBB, JA21 en FVD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Leijten (<text:a xlink:href="kst-36101-10" xlink:type="simple">36101</text:a>, nr. <text:a xlink:href="kst-36101-10" xlink:type="simple">10</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Leijten (<text:a xlink:href="kst-36101-11" xlink:type="simple">36101</text:a>, nr. <text:a xlink:href="kst-36101-11" xlink:type="simple">11</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7-21</meta:user-defined>
    <meta:user-defined meta:name="DC.title">Stemmingen moties initiatiefnota van de leden Dassen en Omtzigt over wettelijke maatregelen om de integriteit bij bewindspersonen en de ambtelijke top te bevord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16</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01;6</meta:user-defined>
    <meta:user-defined meta:name="OVERHEIDop.behandeldDossier">36101;7</meta:user-defined>
    <meta:user-defined meta:name="OVERHEIDop.behandeldDossier">36101;8</meta:user-defined>
    <meta:user-defined meta:name="OVERHEIDop.behandeldDossier">36101;9</meta:user-defined>
    <meta:user-defined meta:name="OVERHEIDop.behandeldDossier">36101;10</meta:user-defined>
    <meta:user-defined meta:name="OVERHEIDop.behandeldDossier">36101;11</meta:user-defined>
    <meta:user-defined meta:name="OVERHEIDop.behandeldDossier">36101;13</meta:user-defined>
    <meta:user-defined meta:name="OVERHEIDop.behandeldDossier">36101;14</meta:user-defined>
    <meta:user-defined meta:name="OVERHEID.TaxonomieBeleidsagenda/OVERHEID.category">Bestuur | Rijksoverheid</meta:user-defined>
    <meta:user-defined meta:name="DCTERMS.W3CDTF/OVERHEIDop.datumVergadering">2022-12-20</meta:user-defined>
    <meta:user-defined meta:name="OVERHEIDop.handelingenItemNummer">21</meta:user-defined>
    <meta:user-defined meta:name="OVERHEIDop.publicationIssue">37</meta:user-defined>
    <meta:user-defined meta:name="OVERHEIDop.publicationName">Handelingen</meta:user-defined>
    <meta:user-defined meta:name="OVERHEIDop.vergaderjaar">2022-2023</meta:user-defined>
    <meta:user-defined meta:name="OVERHEIDop.versieInformatie"/>
  </office:meta>
</office:document-meta>
</file>