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toekomst pensioen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n Haan c.s. over het intrekken van de Wet toekomst pensioenen (<text:a xlink:href="kst-36067-101" xlink:type="simple">36067</text:a>, nr. <text:a xlink:href="kst-36067-101" xlink:type="simple">101</text:a>);</text:p>
              </text:list-item>
              <text:list-item text:style-override="id1-2-1-3-3-1-2">
                <text:number>-</text:number>
                <text:p text:style-name="handelingen_al">de motie-Den Haan c.s. over onder het begrip "pensioendoelstelling" ook opnemen in welke mate een pensioen na ingang behoud van koopkracht nastreeft (<text:a xlink:href="kst-36067-102" xlink:type="simple">36067</text:a>, nr. <text:a xlink:href="kst-36067-102" xlink:type="simple">102</text:a>);</text:p>
              </text:list-item>
              <text:list-item text:style-override="id1-2-1-3-3-1-3">
                <text:number>-</text:number>
                <text:p text:style-name="handelingen_al">de motie-Den Haan over de reeds geraadpleegde experts aanvullen met experts die kritische tegengeluiden laten horen (<text:a xlink:href="kst-36067-103" xlink:type="simple">36067</text:a>, nr. <text:a xlink:href="kst-36067-103" xlink:type="simple">103</text:a>);</text:p>
              </text:list-item>
              <text:list-item text:style-override="id1-2-1-3-3-1-4">
                <text:number>-</text:number>
                <text:p text:style-name="handelingen_al">de motie-Den Haan over het alsnog uitwerken van adviezen met betrokken indieners (<text:a xlink:href="kst-36067-104" xlink:type="simple">36067</text:a>, nr. <text:a xlink:href="kst-36067-104" xlink:type="simple">104</text:a>);</text:p>
              </text:list-item>
              <text:list-item text:style-override="id1-2-1-3-3-1-5">
                <text:number>-</text:number>
                <text:p text:style-name="handelingen_al">de motie-Den Haan over eventuele kortingen vanwege een te lage dekkingsgraad uitstellen tot de wet is geïmplementeerd (<text:a xlink:href="kst-36067-105" xlink:type="simple">36067</text:a>, nr. <text:a xlink:href="kst-36067-105" xlink:type="simple">105</text:a>);</text:p>
              </text:list-item>
              <text:list-item text:style-override="id1-2-1-3-3-1-6">
                <text:number>-</text:number>
                <text:p text:style-name="handelingen_al">de motie-Den Haan over beleggingen niet per leeftijdscohort indelen, maar een keuze van deelnemers in drie beleggingsmodules opnemen (<text:a xlink:href="kst-36067-106" xlink:type="simple">36067</text:a>, nr. <text:a xlink:href="kst-36067-106" xlink:type="simple">106</text:a>);</text:p>
              </text:list-item>
              <text:list-item text:style-override="id1-2-1-3-3-1-7">
                <text:number>-</text:number>
                <text:p text:style-name="handelingen_al">de motie-Van Kent over een jaarlijks onderzoek naar de groei van het derdepijlerpensioen in verhouding tot de tweede pijler (<text:a xlink:href="kst-36067-108" xlink:type="simple">36067</text:a>, nr. <text:a xlink:href="kst-36067-108" xlink:type="simple">108</text:a>);</text:p>
              </text:list-item>
              <text:list-item text:style-override="id1-2-1-3-3-1-8">
                <text:number>-</text:number>
                <text:p text:style-name="handelingen_al">de motie-Van Kent over het aanpassen van de Wtp opdat discriminatie op basis van leeftijd en geslacht niet meer voorkomt (<text:a xlink:href="kst-36067-109" xlink:type="simple">36067</text:a>, nr. <text:a xlink:href="kst-36067-109" xlink:type="simple">109</text:a>);</text:p>
              </text:list-item>
              <text:list-item text:style-override="id1-2-1-3-3-1-9">
                <text:number>-</text:number>
                <text:p text:style-name="handelingen_al">de motie-Van Kent over het maken van een ruimhartige en bruikbare regeling zodat mensen op tijd kunnen stoppen met werken (<text:a xlink:href="kst-36067-110" xlink:type="simple">36067</text:a>, nr. <text:a xlink:href="kst-36067-110" xlink:type="simple">110</text:a>);</text:p>
              </text:list-item>
              <text:list-item text:style-override="id1-2-1-3-3-1-10">
                <text:number>-</text:number>
                <text:p text:style-name="handelingen_al">de motie-Van Kent over het invoeren van een pensioenrecht waardoor iedereen die werkt een goed pensioen opbouwt en werkgevers verplicht zijn bij te dragen aan de pensioenopbouw (<text:a xlink:href="kst-36067-111" xlink:type="simple">36067</text:a>, nr. <text:a xlink:href="kst-36067-111" xlink:type="simple">111</text:a>);</text:p>
              </text:list-item>
              <text:list-item text:style-override="id1-2-1-3-3-1-11">
                <text:number>-</text:number>
                <text:p text:style-name="handelingen_al">de motie-Van Kent over een referendum onder deelnemers aan een pensioenfonds met de vraag of zij naar het nieuwe pensioenstelsel willen overgaan (<text:a xlink:href="kst-36067-112" xlink:type="simple">36067</text:a>, nr. <text:a xlink:href="kst-36067-112" xlink:type="simple">112</text:a>);</text:p>
              </text:list-item>
              <text:list-item text:style-override="id1-2-1-3-3-1-12">
                <text:number>-</text:number>
                <text:p text:style-name="handelingen_al">de motie-Léon de Jong over het verlengen van de versoepelde indexatieregels en het schrappen van de intentieverklaring tot overgang naar een nieuw pensioenstelsel (<text:a xlink:href="kst-36067-113" xlink:type="simple">36067</text:a>, nr. <text:a xlink:href="kst-36067-113" xlink:type="simple">113</text:a>);</text:p>
              </text:list-item>
              <text:list-item text:style-override="id1-2-1-3-3-1-13">
                <text:number>-</text:number>
                <text:p text:style-name="handelingen_al">de motie-Léon de Jong over een onafhankelijke toets op het advies van de Commissie Parameters en de DNB-analyse naar de transitie-effecten, en een onafhankelijke stresstest van de Wtp (<text:a xlink:href="kst-36067-114" xlink:type="simple">36067</text:a>, nr. <text:a xlink:href="kst-36067-114" xlink:type="simple">114</text:a>);</text:p>
              </text:list-item>
              <text:list-item text:style-override="id1-2-1-3-3-1-14">
                <text:number>-</text:number>
                <text:p text:style-name="handelingen_al">de motie-Léon de Jong over het tegengaan van onnodige kortingen als gevolg van de overgang naar een nieuw pensioenstelsel (<text:a xlink:href="kst-36067-115" xlink:type="simple">36067</text:a>, nr. <text:a xlink:href="kst-36067-115" xlink:type="simple">115</text:a>);</text:p>
              </text:list-item>
              <text:list-item text:style-override="id1-2-1-3-3-1-15">
                <text:number>-</text:number>
                <text:p text:style-name="handelingen_al">de motie-Léon de Jong over het intrekken van de Wet toekomst pensioenen (<text:a xlink:href="kst-36067-116" xlink:type="simple">36067</text:a>, nr. <text:a xlink:href="kst-36067-116" xlink:type="simple">116</text:a>);</text:p>
              </text:list-item>
              <text:list-item text:style-override="id1-2-1-3-3-1-16">
                <text:number>-</text:number>
                <text:p text:style-name="handelingen_al">de motie-Léon de Jong/Wilders over het opzeggen van het vertrouwen in de minister voor Armoedebeleid, Participatie en Pensioenen (<text:a xlink:href="kst-36067-117" xlink:type="simple">36067</text:a>, nr. <text:a xlink:href="kst-36067-117" xlink:type="simple">117</text:a>);</text:p>
              </text:list-item>
              <text:list-item text:style-override="id1-2-1-3-3-1-17">
                <text:number>-</text:number>
                <text:p text:style-name="handelingen_al">de motie-Smals over gedurende de transitieperiode monitoren of pensioenfondsen een carve-out nodig hebben in verband met een evenwichtige belangenafweging (<text:a xlink:href="kst-36067-118" xlink:type="simple">36067</text:a>, nr. <text:a xlink:href="kst-36067-118" xlink:type="simple">118</text:a>);</text:p>
              </text:list-item>
              <text:list-item text:style-override="id1-2-1-3-3-1-18">
                <text:number>-</text:number>
                <text:p text:style-name="handelingen_al">de motie-Smals over onderzoeken hoe het overgangsrecht voor partnerpensioenaanspraken gestroomlijnd kan worden (<text:a xlink:href="kst-36067-119" xlink:type="simple">36067</text:a>, nr. <text:a xlink:href="kst-36067-119" xlink:type="simple">119</text:a>);</text:p>
              </text:list-item>
              <text:list-item text:style-override="id1-2-1-3-3-1-19">
                <text:number>-</text:number>
                <text:p text:style-name="handelingen_al">de motie-Smals/Stoffer over het monitoren van afspraken over compensatie met aandacht voor knelpunten bij compensatie buiten het pensioendomein (<text:a xlink:href="kst-36067-120" xlink:type="simple">36067</text:a>, nr. <text:a xlink:href="kst-36067-120" xlink:type="simple">120</text:a>);</text:p>
              </text:list-item>
              <text:list-item text:style-override="id1-2-1-3-3-1-20">
                <text:number>-</text:number>
                <text:p text:style-name="handelingen_al">de motie-Azarkan/Den Haan over het realiseren van een systeem van solidariteit tussen pensioenfondsen (<text:a xlink:href="kst-36067-121" xlink:type="simple">36067</text:a>, nr. <text:a xlink:href="kst-36067-121" xlink:type="simple">121</text:a>);</text:p>
              </text:list-item>
              <text:list-item text:style-override="id1-2-1-3-3-1-21">
                <text:number>-</text:number>
                <text:p text:style-name="handelingen_al">de motie-Azarkan/Den Haan over het sluitend regelen van compensatie voor alle pensioengedupeerden voordat het nieuwe pensioencontract ingaat (<text:a xlink:href="kst-36067-122" xlink:type="simple">36067</text:a>, nr. <text:a xlink:href="kst-36067-122" xlink:type="simple">122</text:a>);</text:p>
              </text:list-item>
              <text:list-item text:style-override="id1-2-1-3-3-1-22">
                <text:number>-</text:number>
                <text:p text:style-name="handelingen_al">de motie-Azarkan/Den Haan over het vervangen van de rekenrente door het projectierendement teneinde de pensioenen reeds vanaf 2023 te kunnen indexeren (<text:a xlink:href="kst-36067-123" xlink:type="simple">36067</text:a>, nr. <text:a xlink:href="kst-36067-123" xlink:type="simple">123</text:a>);</text:p>
              </text:list-item>
              <text:list-item text:style-override="id1-2-1-3-3-1-23">
                <text:number>-</text:number>
                <text:p text:style-name="handelingen_al">de motie-Azarkan/Den Haan over het maximeren van de uitvoeringskosten bij de pensioenfondsen (<text:a xlink:href="kst-36067-124" xlink:type="simple">36067</text:a>, nr. <text:a xlink:href="kst-36067-124" xlink:type="simple">124</text:a>);</text:p>
              </text:list-item>
              <text:list-item text:style-override="id1-2-1-3-3-1-24">
                <text:number>-</text:number>
                <text:p text:style-name="handelingen_al">de motie-Van Beukering-Huijbregts/Nijboer over ervoor zorgen dat alle externe werknemers die via een aanbestede of uitbestede opdracht voor de overheid werken, pensioen opbouwen (<text:a xlink:href="kst-36067-126" xlink:type="simple">36067</text:a>, nr. <text:a xlink:href="kst-36067-126" xlink:type="simple">126</text:a>);</text:p>
              </text:list-item>
              <text:list-item text:style-override="id1-2-1-3-3-1-25">
                <text:number>-</text:number>
                <text:p text:style-name="handelingen_al">de motie-Van Beukering-Huijbregts/Den Haan over deelnemers onafhankelijk informeren over het invaren van hun pensioen en over de plaats waar zij terechtkunnen met klachten (<text:a xlink:href="kst-36067-127" xlink:type="simple">36067</text:a>, nr. <text:a xlink:href="kst-36067-127" xlink:type="simple">127</text:a>);</text:p>
              </text:list-item>
              <text:list-item text:style-override="id1-2-1-3-3-1-26">
                <text:number>-</text:number>
                <text:p text:style-name="handelingen_al">de motie-Van Beukering-Huijbregts over werkgevers wettelijk verplichten om aspirant-werknemers al voor indiensttreding te informeren over de invulling van de arbeidsvoorwaarde pensioen (<text:a xlink:href="kst-36067-128" xlink:type="simple">36067</text:a>, nr. <text:a xlink:href="kst-36067-128" xlink:type="simple">128</text:a>);</text:p>
              </text:list-item>
              <text:list-item text:style-override="id1-2-1-3-3-1-27">
                <text:number>-</text:number>
                <text:p text:style-name="handelingen_al">de motie-Van der Plas over het intrekken van de Wet toekomst pensioenen (<text:a xlink:href="kst-36067-129" xlink:type="simple">36067</text:a>, nr. <text:a xlink:href="kst-36067-129" xlink:type="simple">129</text:a>);</text:p>
              </text:list-item>
              <text:list-item text:style-override="id1-2-1-3-3-1-28">
                <text:number>-</text:number>
                <text:p text:style-name="handelingen_al">de motie-Van der Plas over het terugtrekken van de Wet toekomst pensioenen in verband met het belasten van niet tijdig overgezette pensioenen (<text:a xlink:href="kst-36067-130" xlink:type="simple">36067</text:a>, nr. <text:a xlink:href="kst-36067-130" xlink:type="simple">130</text:a>);</text:p>
              </text:list-item>
              <text:list-item text:style-override="id1-2-1-3-3-1-29">
                <text:number>-</text:number>
                <text:p text:style-name="handelingen_al">de motie-Van der Plas over pensioenfondsen de mogelijkheid geven hun deelnemers de opgebouwde aanspraken gegarandeerd te laten wegzetten (<text:a xlink:href="kst-36067-131" xlink:type="simple">36067</text:a>, nr. <text:a xlink:href="kst-36067-131" xlink:type="simple">131</text:a>);</text:p>
              </text:list-item>
              <text:list-item text:style-override="id1-2-1-3-3-1-30">
                <text:number>-</text:number>
                <text:p text:style-name="handelingen_al">de motie-Nijboer/Maatoug over het met sociale partners ervoor zorgen dat ook in de flexibele contracten een pensioendoelstelling wordt geformuleerd (<text:a xlink:href="kst-36067-138" xlink:type="simple">36067</text:a>, nr. <text:a xlink:href="kst-36067-138" xlink:type="simple">138</text:a>);</text:p>
              </text:list-item>
              <text:list-item text:style-override="id1-2-1-3-3-1-31">
                <text:number>-</text:number>
                <text:p text:style-name="handelingen_al">de motie-Nijboer/Maatoug over ook in 2023 de indexatie-AMvB vaststellen tot de inwerkingtreding van de Wet toekomst pensioenen indien de Tweede Kamer heeft ingestemd met de wet (<text:a xlink:href="kst-36067-139" xlink:type="simple">36067</text:a>, nr. <text:a xlink:href="kst-36067-139" xlink:type="simple">139</text:a>);</text:p>
              </text:list-item>
              <text:list-item text:style-override="id1-2-1-3-3-1-32">
                <text:number>-</text:number>
                <text:p text:style-name="handelingen_al">de motie-Nijboer/Maatoug over een nieuwe regeling waardoor het voor mensen met zware beroepen ook na 2025 mogelijk is eerder met pensioen te gaan of minder dagen te werken (<text:a xlink:href="kst-36067-140" xlink:type="simple">36067</text:a>, nr. <text:a xlink:href="kst-36067-140" xlink:type="simple">140</text:a>);</text:p>
              </text:list-item>
              <text:list-item text:style-override="id1-2-1-3-3-1-33">
                <text:number>-</text:number>
                <text:p text:style-name="handelingen_al">de motie-Nijboer/Maatoug over verzekerden beter beschermen bij de doorverkoop van portefeuilles door verzekeraars (<text:a xlink:href="kst-36067-141" xlink:type="simple">36067</text:a>, nr. <text:a xlink:href="kst-36067-141" xlink:type="simple">141</text:a>);</text:p>
              </text:list-item>
              <text:list-item text:style-override="id1-2-1-3-3-1-34">
                <text:number>-</text:number>
                <text:p text:style-name="handelingen_al">de motie-Nijboer/Maatoug over actie ondernemen om de kosten voor vermogensbeheer van pensioenfondsen substantieel te verlagen (<text:a xlink:href="kst-36067-142" xlink:type="simple">36067</text:a>, nr. <text:a xlink:href="kst-36067-142" xlink:type="simple">142</text:a>);</text:p>
              </text:list-item>
              <text:list-item text:style-override="id1-2-1-3-3-1-35">
                <text:number>-</text:number>
                <text:p text:style-name="handelingen_al">de motie-Omtzigt c.s. over studie doen naar de gevolgen van een nieuwe eurocrisis voor pensioenen (<text:a xlink:href="kst-36067-144" xlink:type="simple">36067</text:a>, nr. <text:a xlink:href="kst-36067-144" xlink:type="simple">144</text:a>);</text:p>
              </text:list-item>
              <text:list-item text:style-override="id1-2-1-3-3-1-36">
                <text:number>-</text:number>
                <text:p text:style-name="handelingen_al">de motie-Palland/Ceder over bij de monitoring de randvoorwaarden meenemen die zijn opgenomen in het pensioenakkoord (<text:a xlink:href="kst-36067-148" xlink:type="simple">36067</text:a>, nr. <text:a xlink:href="kst-36067-148" xlink:type="simple">148</text:a>);</text:p>
              </text:list-item>
              <text:list-item text:style-override="id1-2-1-3-3-1-37">
                <text:number>-</text:number>
                <text:p text:style-name="handelingen_al">de motie-Palland c.s. over onderzoeken of na invoering van de Wtp de vertegenwoordiging door de belanghebbenden in het pensioenfonds afdoende is voor evenwichtige besluitvorming (<text:a xlink:href="kst-36067-149" xlink:type="simple">36067</text:a>, nr. <text:a xlink:href="kst-36067-149" xlink:type="simple">149</text:a>);</text:p>
              </text:list-item>
              <text:list-item text:style-override="id1-2-1-3-3-1-38">
                <text:number>-</text:number>
                <text:p text:style-name="handelingen_al">de motie-Palland over pensioenfondsen onder voorwaarden vrijstelling verlenen voor de hersteltermijn en het aantal meetmomenten (<text:a xlink:href="kst-36067-150" xlink:type="simple">36067</text:a>, nr. <text:a xlink:href="kst-36067-150" xlink:type="simple">150</text:a>);</text:p>
              </text:list-item>
              <text:list-item text:style-override="id1-2-1-3-3-1-39">
                <text:number>-</text:number>
                <text:p text:style-name="handelingen_al">de motie-Pouw-Verweij c.s. over een harde garantie voor de compensatie van deelnemers tussen de 45 en 55 jaar (<text:a xlink:href="kst-36067-153" xlink:type="simple">36067</text:a>, nr. <text:a xlink:href="kst-36067-153" xlink:type="simple">153</text:a>);</text:p>
              </text:list-item>
              <text:list-item text:style-override="id1-2-1-3-3-1-40">
                <text:number>-</text:number>
                <text:p text:style-name="handelingen_al">de motie-Pouw-Verweij/Omtzigt over het doorvoeren van verbeteringen in het huidige stelsel en het intrekken van de Wet toekomst pensioenen (<text:a xlink:href="kst-36067-154" xlink:type="simple">36067</text:a>, nr. <text:a xlink:href="kst-36067-154" xlink:type="simple">154</text:a>);</text:p>
              </text:list-item>
              <text:list-item text:style-override="id1-2-1-3-3-1-41">
                <text:number>-</text:number>
                <text:p text:style-name="handelingen_al">de motie-Ephraim over onderzoeken hoe het recht op individueel bezwaar verbeterd kan worden (<text:a xlink:href="kst-36067-155" xlink:type="simple">36067</text:a>, nr. <text:a xlink:href="kst-36067-155" xlink:type="simple">155</text:a>);</text:p>
              </text:list-item>
              <text:list-item text:style-override="id1-2-1-3-3-1-42">
                <text:number>-</text:number>
                <text:p text:style-name="handelingen_al">de motie-Ephraim over ieder kwartaal een volledige update maken over de juridische, operationele en andere mogelijke moeilijkheden bij de invoering van de Wtp (<text:a xlink:href="kst-36067-156" xlink:type="simple">36067</text:a>, nr. <text:a xlink:href="kst-36067-156" xlink:type="simple">156</text:a>);</text:p>
              </text:list-item>
              <text:list-item text:style-override="id1-2-1-3-3-1-43">
                <text:number>-</text:number>
                <text:p text:style-name="handelingen_al">de motie-Ephraim over de Wet toekomst pensioenen intrekken (<text:a xlink:href="kst-36067-157" xlink:type="simple">36067</text:a>, nr. <text:a xlink:href="kst-36067-157" xlink:type="simple">157</text:a>);</text:p>
              </text:list-item>
              <text:list-item text:style-override="id1-2-1-3-3-1-44">
                <text:number>-</text:number>
                <text:p text:style-name="handelingen_al">de motie-Ceder/Stoffer over de nieuwe vormgeving van het nabestaandenpensioen zo snel mogelijk evalueren en monitoren (<text:a xlink:href="kst-36067-158" xlink:type="simple">36067</text:a>, nr. <text:a xlink:href="kst-36067-158" xlink:type="simple">158</text:a>);</text:p>
              </text:list-item>
              <text:list-item text:style-override="id1-2-1-3-3-1-45">
                <text:number>-</text:number>
                <text:p text:style-name="handelingen_al">de motie-Ceder c.s. over gegevensuitwisseling tussen het UWV en pensioenuitvoerders mogelijk maken (<text:a xlink:href="kst-36067-159" xlink:type="simple">36067</text:a>, nr. <text:a xlink:href="kst-36067-159" xlink:type="simple">159</text:a>);</text:p>
              </text:list-item>
              <text:list-item text:style-override="id1-2-1-3-3-1-46">
                <text:number>-</text:number>
                <text:p text:style-name="handelingen_al">de motie-Stoffer/Ceder over onderzoeken of en hoe een restitutiemogelijkheid in het nabestaandenpensioen ingevoerd kan worden (<text:a xlink:href="kst-36067-160" xlink:type="simple">36067</text:a>, nr. <text:a xlink:href="kst-36067-160" xlink:type="simple">160</text:a>);</text:p>
              </text:list-item>
              <text:list-item text:style-override="id1-2-1-3-3-1-47">
                <text:number>-</text:number>
                <text:p text:style-name="handelingen_al">de motie-Stoffer/Ceder over de mogelijkheden van een Anw-hiaatverzekering en nabestaandenoverbruggingspensioen bij de vormgeving van het nabestaandenpensioen actief onder de aandacht brengen van sociale partners (<text:a xlink:href="kst-36067-161" xlink:type="simple">36067</text:a>, nr. <text:a xlink:href="kst-36067-161" xlink:type="simple">161</text:a>);</text:p>
              </text:list-item>
              <text:list-item text:style-override="id1-2-1-3-3-1-48">
                <text:number>-</text:number>
                <text:p text:style-name="handelingen_al">de motie-Stoffer/Smals over het onderzoeken van de mogelijkheden om de pensioenopbouw voor zelfstandigen te verbeteren, zowel in de tweede als de derde pijler (<text:a xlink:href="kst-36067-162" xlink:type="simple">36067</text:a>, nr. <text:a xlink:href="kst-36067-162" xlink:type="simple">162</text:a>);</text:p>
              </text:list-item>
              <text:list-item text:style-override="id1-2-1-3-3-1-49">
                <text:number>-</text:number>
                <text:p text:style-name="handelingen_al">de motie-Stoffer c.s. over het regelmatig uitvoeren van invoeringstoetsen na inwerkingtreding van de Wtp (<text:a xlink:href="kst-36067-163" xlink:type="simple">36067</text:a>, nr. <text:a xlink:href="kst-36067-163" xlink:type="simple">163</text:a>);</text:p>
              </text:list-item>
              <text:list-item text:style-override="id1-2-1-3-3-1-50">
                <text:number>-</text:number>
                <text:p text:style-name="handelingen_al">de motie-Maatoug c.s. over een uitvoeringsmonitor over de arbeidsvoorwaardelijke afspraken en in 2026 bezien of het invaren op tijd en verantwoord kan worden ingevoerd (<text:a xlink:href="kst-36067-166" xlink:type="simple">36067</text:a>, nr. <text:a xlink:href="kst-36067-166" xlink:type="simple">1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n Haan c.s. (36067, nr. 102) is in die zin gewijzigd dat zij thans is ondertekend door de leden Den Haan, Azarkan, Sylvana Simons, Van der Plas en Pouw-Verweij.</text:p>
              <text:p text:style-name="handelingen_al-groep_bottom"/>
            </text:section>
            <text:section text:name="al-groep_id1-2-1-5-2-2" text:style-name="handelingen_al-groep">
              <text:p text:style-name="handelingen_al">Zij krijgt nr. <text:a xlink:href="kst-36067-176" xlink:type="simple">176</text:a>, was nr. 102 (<text:a xlink:href="kst-36067-176" xlink:type="simple">3606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mals/Stoffer (<text:a xlink:href="kst-36067-120" xlink:type="simple">36067</text:a>, nr. <text:a xlink:href="kst-36067-120" xlink:type="simple">12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in het belang van de deelnemer is om compensatie zo veel mogelijk binnen het pensioendomein te houden;</text:p>
              <text:p text:style-name="bezwaarschrift_al">overwegende dat sociale partners in specifieke situaties compensatie ook buiten het pensioendomein zouden willen geven;</text:p>
              <text:p text:style-name="bezwaarschrift_al">verzoekt de regering om tijdens de transitie te monitoren welke afspraken omtrent compensatie worden gemaakt en tegen welke obstakels sociale partners aanlopen om compensatie te realiseren binnen de regeling, hiervoor eventuele oplossingsrichtingen aan te dragen, en de Kamer hierover periodiek te informeren,</text:p>
              <text:p text:style-name="bezwaarschrift_al">en gaat over tot de orde van de dag.</text:p>
            </text:section>
            <text:section text:name="al-groep_id1-2-1-6-2-3" text:style-name="handelingen_al-groep">
              <text:p text:style-name="handelingen_al">Zij krijgt nr. <text:a xlink:href="kst-36067-177" xlink:type="simple">177</text:a>, was nr. 120 (<text:a xlink:href="kst-36067-177" xlink:type="simple">36067</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Omtzigt c.s. (36067, nr. 144) is in die zin gewijzigd dat zij thans is ondertekend door de leden Omtzigt, Pouw-Verweij, Den Haan, Van der Plas, Van Kent, Stoffer, Azarkan en Ephraim.</text:p>
              <text:p text:style-name="handelingen_al-groep_bottom"/>
            </text:section>
            <text:section text:name="al-groep_id1-2-1-7-2-2" text:style-name="handelingen_al-groep">
              <text:p text:style-name="handelingen_al">Zij krijgt nr. <text:a xlink:href="kst-36067-178" xlink:type="simple">178</text:a>, was nr. 144 (<text:a xlink:href="kst-36067-178" xlink:type="simple">36067</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n Haan c.s. (<text:a xlink:href="kst-36067-101" xlink:type="simple">36067</text:a>, nr. <text:a xlink:href="kst-36067-101" xlink:type="simple">10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Den Haan c.s. (<text:a xlink:href="kst-36067-176" xlink:type="simple">36067</text:a>, nr. <text:a xlink:href="kst-36067-176" xlink:type="simple">176</text:a>, was nr. 10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Lid Omtzigt,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n Haan (<text:a xlink:href="kst-36067-103" xlink:type="simple">36067</text:a>, nr. <text:a xlink:href="kst-36067-103" xlink:type="simple">10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n Haan (<text:a xlink:href="kst-36067-104" xlink:type="simple">36067</text:a>, nr. <text:a xlink:href="kst-36067-104" xlink:type="simple">10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n Haan (<text:a xlink:href="kst-36067-105" xlink:type="simple">36067</text:a>, nr. <text:a xlink:href="kst-36067-105" xlink:type="simple">10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n Haan (<text:a xlink:href="kst-36067-106" xlink:type="simple">36067</text:a>, nr. <text:a xlink:href="kst-36067-106" xlink:type="simple">10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IJ1, DENK, Fractie Den Ha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Kent (<text:a xlink:href="kst-36067-108" xlink:type="simple">36067</text:a>, nr. <text:a xlink:href="kst-36067-108" xlink:type="simple">10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Kent (<text:a xlink:href="kst-36067-109" xlink:type="simple">36067</text:a>, nr. <text:a xlink:href="kst-36067-109" xlink:type="simple">10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Kent (<text:a xlink:href="kst-36067-110" xlink:type="simple">36067</text:a>, nr. <text:a xlink:href="kst-36067-110" xlink:type="simple">11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Kent (<text:a xlink:href="kst-36067-111" xlink:type="simple">36067</text:a>, nr. <text:a xlink:href="kst-36067-111" xlink:type="simple">11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Lid Omtzigt,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Kent (<text:a xlink:href="kst-36067-112" xlink:type="simple">36067</text:a>, nr. <text:a xlink:href="kst-36067-112" xlink:type="simple">11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Léon de Jong (<text:a xlink:href="kst-36067-113" xlink:type="simple">36067</text:a>, nr. <text:a xlink:href="kst-36067-113" xlink:type="simple">11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NK, Fractie Den Ha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Léon de Jong (<text:a xlink:href="kst-36067-114" xlink:type="simple">36067</text:a>, nr. <text:a xlink:href="kst-36067-114" xlink:type="simple">11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BIJ1,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Léon de Jong (<text:a xlink:href="kst-36067-115" xlink:type="simple">36067</text:a>, nr. <text:a xlink:href="kst-36067-115" xlink:type="simple">11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Léon de Jong (<text:a xlink:href="kst-36067-116" xlink:type="simple">36067</text:a>, nr. <text:a xlink:href="kst-36067-116" xlink:type="simple">11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Léon de Jong/Wilders (<text:a xlink:href="kst-36067-117" xlink:type="simple">36067</text:a>, nr. <text:a xlink:href="kst-36067-117" xlink:type="simple">11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mals (<text:a xlink:href="kst-36067-118" xlink:type="simple">36067</text:a>, nr. <text:a xlink:href="kst-36067-118" xlink:type="simple">11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Volt, DENK, Fractie Den Haan, Lid Omtzigt,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mals (<text:a xlink:href="kst-36067-119" xlink:type="simple">36067</text:a>, nr. <text:a xlink:href="kst-36067-119" xlink:type="simple">11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gewijzigde motie-Smals/Stoffer (<text:a xlink:href="kst-36067-177" xlink:type="simple">36067</text:a>, nr. <text:a xlink:href="kst-36067-177" xlink:type="simple">177</text:a>, was nr. 120).</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Mevrouw Van der Plas, BBB.</text:p>
            <text:p text:style-name="handelingen_al-groep_bottom"/>
          </text:section>
          <text:p text:style-name="handelingen_tekst_bottom"/>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Ik heb per abuis mijn hand omhooggestoken bij de stemming over de motie op stuk nr. 119. Ik wil graag laten aantekenen dat ik daartegen wil hebben gestem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Azarkan/Den Haan (<text:a xlink:href="kst-36067-121" xlink:type="simple">36067</text:a>, nr. <text:a xlink:href="kst-36067-121" xlink:type="simple">121</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BIJ1, DENK, Fractie Den Haan,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Azarkan/Den Haan (<text:a xlink:href="kst-36067-122" xlink:type="simple">36067</text:a>, nr. <text:a xlink:href="kst-36067-122" xlink:type="simple">122</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Azarkan/Den Haan (<text:a xlink:href="kst-36067-123" xlink:type="simple">36067</text:a>, nr. <text:a xlink:href="kst-36067-123" xlink:type="simple">123</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BIJ1, DENK, Fractie Den Haan,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Azarkan/Den Haan (<text:a xlink:href="kst-36067-124" xlink:type="simple">36067</text:a>, nr. <text:a xlink:href="kst-36067-124" xlink:type="simple">124</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DENK, Fractie Den Haan, de PvdA, de PvdD, Lid Gündoğan,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Beukering-Huijbregts/Nijboer (<text:a xlink:href="kst-36067-126" xlink:type="simple">36067</text:a>, nr. <text:a xlink:href="kst-36067-126" xlink:type="simple">126</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D66, Lid Omtzigt,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Beukering-Huijbregts/Den Haan (<text:a xlink:href="kst-36067-127" xlink:type="simple">36067</text:a>, nr. <text:a xlink:href="kst-36067-127" xlink:type="simple">127</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Beukering-Huijbregts (<text:a xlink:href="kst-36067-128" xlink:type="simple">36067</text:a>, nr. <text:a xlink:href="kst-36067-128" xlink:type="simple">128</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section text:name="al-groep_id1-2-1-62-2-2" text:style-name="handelingen_al-groep">
              <text:p text:style-name="handelingen_al">Dan de motie-Van der Plas op stuk nr. 129 over het intrekken van de Wet toekomst pensioenen. Voor de derde keer, volgens mij.</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der Plas (<text:a xlink:href="kst-36067-129" xlink:type="simple">36067</text:a>, nr. <text:a xlink:href="kst-36067-129" xlink:type="simple">129</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der Plas (<text:a xlink:href="kst-36067-130" xlink:type="simple">36067</text:a>, nr. <text:a xlink:href="kst-36067-130" xlink:type="simple">130</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der Plas (<text:a xlink:href="kst-36067-131" xlink:type="simple">36067</text:a>, nr. <text:a xlink:href="kst-36067-131" xlink:type="simple">131</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BIJ1, DENK, Fractie Den Ha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Nijboer/Maatoug (<text:a xlink:href="kst-36067-138" xlink:type="simple">36067</text:a>, nr. <text:a xlink:href="kst-36067-138" xlink:type="simple">138</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Fractie Den Haan, de PvdA, de PvdD, Lid Gündoğan, Lid Omtzigt, de SGP,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Nijboer/Maatoug (<text:a xlink:href="kst-36067-139" xlink:type="simple">36067</text:a>, nr. <text:a xlink:href="kst-36067-139" xlink:type="simple">139</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Fractie Den Haan, de PvdA, Lid Gündoğan, D66, Lid Omtzigt,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Nijboer/Maatoug (<text:a xlink:href="kst-36067-140" xlink:type="simple">36067</text:a>, nr. <text:a xlink:href="kst-36067-140" xlink:type="simple">140</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Nijboer/Maatoug (<text:a xlink:href="kst-36067-141" xlink:type="simple">36067</text:a>, nr. <text:a xlink:href="kst-36067-141" xlink:type="simple">141</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Nijboer/Maatoug (<text:a xlink:href="kst-36067-142" xlink:type="simple">36067</text:a>, nr. <text:a xlink:href="kst-36067-142" xlink:type="simple">142</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gewijzigde motie-Omtzigt c.s. (<text:a xlink:href="kst-36067-178" xlink:type="simple">36067</text:a>, nr. <text:a xlink:href="kst-36067-178" xlink:type="simple">178</text:a>, was nr. 144).</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BIJ1, Volt, DENK, Fractie Den Haan, de PvdA, de PvdD, Lid Gündoğan,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Palland/Ceder (<text:a xlink:href="kst-36067-148" xlink:type="simple">36067</text:a>, nr. <text:a xlink:href="kst-36067-148" xlink:type="simple">148</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Palland c.s. (<text:a xlink:href="kst-36067-149" xlink:type="simple">36067</text:a>, nr. <text:a xlink:href="kst-36067-149" xlink:type="simple">149</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Palland (<text:a xlink:href="kst-36067-150" xlink:type="simple">36067</text:a>, nr. <text:a xlink:href="kst-36067-150" xlink:type="simple">150</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Pouw-Verweij c.s. (<text:a xlink:href="kst-36067-153" xlink:type="simple">36067</text:a>, nr. <text:a xlink:href="kst-36067-153" xlink:type="simple">153</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BIJ1, DENK, Fractie Den Haan,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Pouw-Verweij/Omtzigt (<text:a xlink:href="kst-36067-154" xlink:type="simple">36067</text:a>, nr. <text:a xlink:href="kst-36067-154" xlink:type="simple">154</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Ephraim (<text:a xlink:href="kst-36067-155" xlink:type="simple">36067</text:a>, nr. <text:a xlink:href="kst-36067-155" xlink:type="simple">155</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BIJ1, Volt,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Ephraim (<text:a xlink:href="kst-36067-156" xlink:type="simple">36067</text:a>, nr. <text:a xlink:href="kst-36067-156" xlink:type="simple">156</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Ephraim (36067, nr. 157) over de Wet toekomst pensioenen intrekken. Dat is nummertje vijf!</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In stemming komt de motie-Ephraim (<text:a xlink:href="kst-36067-157" xlink:type="simple">36067</text:a>, nr. <text:a xlink:href="kst-36067-157" xlink:type="simple">157</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BIJ1, DENK, Fractie Den Haan,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Ceder/Stoffer (<text:a xlink:href="kst-36067-158" xlink:type="simple">36067</text:a>, nr. <text:a xlink:href="kst-36067-158" xlink:type="simple">158</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Ceder c.s. (<text:a xlink:href="kst-36067-159" xlink:type="simple">36067</text:a>, nr. <text:a xlink:href="kst-36067-159" xlink:type="simple">159</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Stoffer/Ceder (<text:a xlink:href="kst-36067-160" xlink:type="simple">36067</text:a>, nr. <text:a xlink:href="kst-36067-160" xlink:type="simple">160</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Stoffer/Ceder (<text:a xlink:href="kst-36067-161" xlink:type="simple">36067</text:a>, nr. <text:a xlink:href="kst-36067-161" xlink:type="simple">161</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Stoffer/Smals (<text:a xlink:href="kst-36067-162" xlink:type="simple">36067</text:a>, nr. <text:a xlink:href="kst-36067-162" xlink:type="simple">162</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Stoffer c.s. (<text:a xlink:href="kst-36067-163" xlink:type="simple">36067</text:a>, nr. <text:a xlink:href="kst-36067-163" xlink:type="simple">163</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Maatoug c.s. (<text:a xlink:href="kst-36067-166" xlink:type="simple">36067</text:a>, nr. <text:a xlink:href="kst-36067-166" xlink:type="simple">166</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0</meta:user-defined>
    <meta:user-defined meta:name="DC.title">Stemmingen moties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101</meta:user-defined>
    <meta:user-defined meta:name="OVERHEIDop.behandeldDossier">36067;102</meta:user-defined>
    <meta:user-defined meta:name="OVERHEIDop.behandeldDossier">36067;103</meta:user-defined>
    <meta:user-defined meta:name="OVERHEIDop.behandeldDossier">36067;104</meta:user-defined>
    <meta:user-defined meta:name="OVERHEIDop.behandeldDossier">36067;105</meta:user-defined>
    <meta:user-defined meta:name="OVERHEIDop.behandeldDossier">36067;106</meta:user-defined>
    <meta:user-defined meta:name="OVERHEIDop.behandeldDossier">36067;108</meta:user-defined>
    <meta:user-defined meta:name="OVERHEIDop.behandeldDossier">36067;109</meta:user-defined>
    <meta:user-defined meta:name="OVERHEIDop.behandeldDossier">36067;110</meta:user-defined>
    <meta:user-defined meta:name="OVERHEIDop.behandeldDossier">36067;111</meta:user-defined>
    <meta:user-defined meta:name="OVERHEIDop.behandeldDossier">36067;112</meta:user-defined>
    <meta:user-defined meta:name="OVERHEIDop.behandeldDossier">36067;113</meta:user-defined>
    <meta:user-defined meta:name="OVERHEIDop.behandeldDossier">36067;114</meta:user-defined>
    <meta:user-defined meta:name="OVERHEIDop.behandeldDossier">36067;115</meta:user-defined>
    <meta:user-defined meta:name="OVERHEIDop.behandeldDossier">36067;116</meta:user-defined>
    <meta:user-defined meta:name="OVERHEIDop.behandeldDossier">36067;117</meta:user-defined>
    <meta:user-defined meta:name="OVERHEIDop.behandeldDossier">36067;118</meta:user-defined>
    <meta:user-defined meta:name="OVERHEIDop.behandeldDossier">36067;119</meta:user-defined>
    <meta:user-defined meta:name="OVERHEIDop.behandeldDossier">36067;120</meta:user-defined>
    <meta:user-defined meta:name="OVERHEIDop.behandeldDossier">36067;121</meta:user-defined>
    <meta:user-defined meta:name="OVERHEIDop.behandeldDossier">36067;122</meta:user-defined>
    <meta:user-defined meta:name="OVERHEIDop.behandeldDossier">36067;123</meta:user-defined>
    <meta:user-defined meta:name="OVERHEIDop.behandeldDossier">36067;124</meta:user-defined>
    <meta:user-defined meta:name="OVERHEIDop.behandeldDossier">36067;126</meta:user-defined>
    <meta:user-defined meta:name="OVERHEIDop.behandeldDossier">36067;127</meta:user-defined>
    <meta:user-defined meta:name="OVERHEIDop.behandeldDossier">36067;128</meta:user-defined>
    <meta:user-defined meta:name="OVERHEIDop.behandeldDossier">36067;129</meta:user-defined>
    <meta:user-defined meta:name="OVERHEIDop.behandeldDossier">36067;130</meta:user-defined>
    <meta:user-defined meta:name="OVERHEIDop.behandeldDossier">36067;131</meta:user-defined>
    <meta:user-defined meta:name="OVERHEIDop.behandeldDossier">36067;138</meta:user-defined>
    <meta:user-defined meta:name="OVERHEIDop.behandeldDossier">36067;139</meta:user-defined>
    <meta:user-defined meta:name="OVERHEIDop.behandeldDossier">36067;140</meta:user-defined>
    <meta:user-defined meta:name="OVERHEIDop.behandeldDossier">36067;141</meta:user-defined>
    <meta:user-defined meta:name="OVERHEIDop.behandeldDossier">36067;142</meta:user-defined>
    <meta:user-defined meta:name="OVERHEIDop.behandeldDossier">36067;144</meta:user-defined>
    <meta:user-defined meta:name="OVERHEIDop.behandeldDossier">36067;148</meta:user-defined>
    <meta:user-defined meta:name="OVERHEIDop.behandeldDossier">36067;149</meta:user-defined>
    <meta:user-defined meta:name="OVERHEIDop.behandeldDossier">36067;150</meta:user-defined>
    <meta:user-defined meta:name="OVERHEIDop.behandeldDossier">36067;153</meta:user-defined>
    <meta:user-defined meta:name="OVERHEIDop.behandeldDossier">36067;154</meta:user-defined>
    <meta:user-defined meta:name="OVERHEIDop.behandeldDossier">36067;155</meta:user-defined>
    <meta:user-defined meta:name="OVERHEIDop.behandeldDossier">36067;156</meta:user-defined>
    <meta:user-defined meta:name="OVERHEIDop.behandeldDossier">36067;157</meta:user-defined>
    <meta:user-defined meta:name="OVERHEIDop.behandeldDossier">36067;158</meta:user-defined>
    <meta:user-defined meta:name="OVERHEIDop.behandeldDossier">36067;159</meta:user-defined>
    <meta:user-defined meta:name="OVERHEIDop.behandeldDossier">36067;160</meta:user-defined>
    <meta:user-defined meta:name="OVERHEIDop.behandeldDossier">36067;161</meta:user-defined>
    <meta:user-defined meta:name="OVERHEIDop.behandeldDossier">36067;162</meta:user-defined>
    <meta:user-defined meta:name="OVERHEIDop.behandeldDossier">36067;163</meta:user-defined>
    <meta:user-defined meta:name="OVERHEIDop.behandeldDossier">36067;166</meta:user-defined>
    <meta:user-defined meta:name="OVERHEIDop.behandeldDossier">36067;176</meta:user-defined>
    <meta:user-defined meta:name="OVERHEIDop.behandeldDossier">36067;177</meta:user-defined>
    <meta:user-defined meta:name="OVERHEIDop.behandeldDossier">36067;178</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2-20</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