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et toekomst pensioen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text:a xlink:href="dossier/36067" xlink:type="simple"><text:span text:style-name="nadrukvet">360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andaag stemmen wij alleen over de ingediende amendementen. De stemming over het wetsvoorstel zal aanstaande donderdag bij de eindstemming plaatsvinden. Mevrouw Den Haan heeft al aangekondigd dat dat een hoofdelijke stemming zal worden. Dan kunt u daar rekening mee houden, als u dat nog niet van plan was. Het wordt dus een hoofdelijke stemming ergens aan het einde van de donderd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mals/Van Beukering-Huijbregts (stuk nr. 49,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Volt, DENK, Fractie Den Haan, Lid Gündoğan, D66, de ChristenUnie, de VVD, de SGP, het CDA, BBB, JA21, FVD en Groep Van Haga voor dit amendement hebben gestemd en de leden van de overige fracties ertegen, zodat het is aangenomen.</text:p>
              <text:p text:style-name="handelingen_al-groep_bottom"/>
            </text:section>
            <text:section text:name="al-groep_id1-2-1-7-2-2" text:style-name="handelingen_al-groep">
              <text:p text:style-name="handelingen_al">Ik stel vast dat door de aanneming van dit amendement de overige op stuk nr. 49 voorkomende amendementen als aangenom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Nijboer/Maatoug (stuk nr. 173, I) tot het invoegen van een onderdeel C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en de PVV voor dit nader gewijzigde amendement hebben gestemd en de leden van de overige fracties ertegen, zodat het is aangenomen.</text:p>
              <text:p text:style-name="handelingen_al-groep_bottom"/>
            </text:section>
            <text:section text:name="al-groep_id1-2-1-9-2-2" text:style-name="handelingen_al-groep">
              <text:p text:style-name="handelingen_al">Ik stel vast dat door de aanneming van dit nader gewijzigde amendement de overige op stuk nr. 173 voorkomende nader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Den Haan (stuk nr. 132,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Fractie Den Haan, de PvdA, Lid Omtzigt, BBB, JA21, de PVV, FVD en Groep Van Haga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132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Nijboer/Maatoug (stuk nr. 60,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de SGP, BBB, de PVV en FVD voor dit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amendement de overige op stuk nr. 60 voorkomen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Den Haan (stuk nr. 151,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Volt, DENK, Fractie Den Haan, Lid Omtzigt, BBB, JA21, de PVV, FVD en Groep Van Haga voor dit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amendement het andere op stuk nr. 151 voorkomende amendement als verworpen ka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Maatoug/Nijboer (stuk nr. 68,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BBB en de PVV voor dit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amendement het andere op stuk nr. 68 voorkomende amendement als verworpen ka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nader gewijzigde amendement-Palland (stuk nr. 175,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BBB, JA21 en de PVV voor dit nader gewijzigde amendement hebben gestemd en de leden van de overige fracties ertegen, zodat het is aangenomen.</text:p>
              <text:p text:style-name="handelingen_al-groep_bottom"/>
            </text:section>
            <text:section text:name="al-groep_id1-2-1-19-2-2" text:style-name="handelingen_al-groep">
              <text:p text:style-name="handelingen_al">Ik stel vast dat door de aanneming van dit nader gewijzigde amendement de overige op stuk nr. 175 voorkomende nader gewijzigde amendementen als aangenom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Den Haan (stuk nr. 133,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DENK, Fractie Den Haan, de PvdD, Lid Omtzigt, de SGP, BBB, JA21, de PVV, FVD en Groep Van Haga voor dit amendement hebben gestemd en de leden van de overige fracties ertegen, zodat het is verworpen.</text:p>
              <text:p text:style-name="handelingen_al-groep_bottom"/>
            </text:section>
            <text:section text:name="al-groep_id1-2-1-21-2-2" text:style-name="handelingen_al-groep">
              <text:p text:style-name="handelingen_al">Ik stel vast dat door de verwerping van dit amendement het andere op stuk nr. 133 voorkomende amendement als verworpen ka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en de gewijzigde amendementen-Omtzigt (stuk nrs. 74, I en I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DENK, Fractie Den Haan, de PvdA, de PvdD, Lid Omtzigt, BBB, JA21, de PVV, FVD en Groep Van Haga voor deze gewijzigde amendementen hebben gestemd en de leden van de overige fracties ertegen, zodat zij zijn verworpen.</text:p>
              <text:p text:style-name="handelingen_al-groep_bottom"/>
            </text:section>
            <text:section text:name="al-groep_id1-2-1-23-2-2" text:style-name="handelingen_al-groep">
              <text:p text:style-name="handelingen_al">Ik stel vast dat door de verwerping van deze gewijzigde amendementen de overige op stuk nr. 74 voorkomende gewijzigde amendementen als verworpen kunne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Den Haan/Smals (stuk nr. 78,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Volt, DENK, Fractie Den Haan, D66, Lid Omtzigt, de ChristenUnie, de VVD, de SGP, het CDA, BBB, JA21, FVD en Groep Van Haga voor dit amendement hebben gestemd en de leden van de overige fracties ertegen, zodat het is aangenomen.</text:p>
              <text:p text:style-name="handelingen_al-groep_bottom"/>
            </text:section>
            <text:section text:name="al-groep_id1-2-1-25-2-2" text:style-name="handelingen_al-groep">
              <text:p text:style-name="handelingen_al">Ik stel vast dat door de aanneming van dit amendement het andere op stuk nr. 78 voorkomende amendement als aangenomen ka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tweede nader gewijzigde amendement-Ephraim (stuk nr. 165, I) tot het invoegen van een onderdeel F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DENK, Fractie Den Haan, de PvdD, Lid Omtzigt, de SGP, BBB, JA21, de PVV, FVD en Groep Van Haga voor dit tweede nader gewijzigde amendement hebben gestemd en de leden van de overige fracties ertegen, zodat het is verworpen.</text:p>
              <text:p text:style-name="handelingen_al-groep_bottom"/>
            </text:section>
            <text:section text:name="al-groep_id1-2-1-27-2-2" text:style-name="handelingen_al-groep">
              <text:p text:style-name="handelingen_al">Ik stel vast dat door de verwerping van dit tweede nader gewijzigde amendement de overige op stuk nr. 165 voorkomende tweede nader gewijzigde amendementen als verworpen kunnen worden beschouw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gewijzigde amendement-Maatoug/Nijboer (stuk nr. 174, I).</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gewijzigde amendement hebben gestemd en de leden van de fractie van Groep Van Haga ertegen, zodat het is aangenomen.</text:p>
              <text:p text:style-name="handelingen_al-groep_bottom"/>
            </text:section>
            <text:section text:name="al-groep_id1-2-1-29-2-2" text:style-name="handelingen_al-groep">
              <text:p text:style-name="handelingen_al">Ik stel vast dat door de aanneming van dit gewijzigde amendement de overige op stuk nr. 174 voorkomende gewijzigde amendementen als aangenomen kunnen worden beschouwd.</text:p>
              <text:p text:style-name="handelingen_al-groep_bottom"/>
            </text:section>
            <text:section text:name="al-groep_id1-2-1-29-2-3" text:style-name="handelingen_al-groep">
              <text:p text:style-name="handelingen_al">NB. Aangezien zowel 174 als 173 is aangenomen, worden de teksten van het nieuwe onderdeel H in elkaar verwerkt, waarbij de in 174, I opgenomen tekst voor onderdeel H de in 173, II opgenomen tekst voor onderdeel H, onderdeel 2, vervang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gewijzigde amendement-Omtzigt (stuk nr. 73, I) tot het invoegen van een onderdeel I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Fractie Den Haan, de PvdD, Lid Gündoğan, Lid Omtzigt, de SGP, BBB, JA21, de PVV, FVD en Groep Van Haga voor dit gewijzigde amendement hebben gestemd en de leden van de overige fracties ertegen, zodat het is verworpen.</text:p>
              <text:p text:style-name="handelingen_al-groep_bottom"/>
            </text:section>
            <text:section text:name="al-groep_id1-2-1-31-2-2" text:style-name="handelingen_al-groep">
              <text:p text:style-name="handelingen_al">Ik stel vast dat door de verwerping van dit gewijzigde amendement de overige op stuk nr. 73 voorkomende gewijzigde amendementen als verworpen kunnen worden beschouw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gewijzigde amendement-Omtzigt/Pouw-Verweij (stuk nr. 146, I) tot het invoegen van een onderdeel J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DENK, Fractie Den Haan, de PvdA, de PvdD, Lid Omtzigt, de SGP, BBB, JA21, de PVV, FVD en Groep Van Haga voor dit gewijzigde amendement hebben gestemd en de leden van de overige fracties ertegen, zodat het is verworpen.</text:p>
              <text:p text:style-name="handelingen_al-groep_bottom"/>
            </text:section>
            <text:section text:name="al-groep_id1-2-1-33-2-2" text:style-name="handelingen_al-groep">
              <text:p text:style-name="handelingen_al">Ik stel vast dat door de verwerping van dit gewijzigde amendement de overige op stuk nr. 146 voorkomende gewijzigde amendementen als verworpen kunnen worden beschouw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tweede nader gewijzigde amendement-Van Beukering-Huijbregts (stuk nr. 152, I).</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it tweede nader gewijzigde amendement met algemene stemmen is aangenomen.</text:p>
              <text:p text:style-name="handelingen_al-groep_bottom"/>
            </text:section>
            <text:section text:name="al-groep_id1-2-1-35-2-2" text:style-name="handelingen_al-groep">
              <text:p text:style-name="handelingen_al">Ik stel vast dat door de aanneming van dit tweede nader gewijzigde amendement het andere op stuk nr. 152 voorkomende tweede nader gewijzigde amendement als aangenomen kan worden beschouw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Nijboer/Maatoug (stuk nr. 57, I).</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Lid Omtzigt, de ChristenUnie, de VVD, de SGP, het CDA, BBB, JA21, de PVV en FVD voor dit amendement hebben gestemd en de leden van de fractie van Groep Van Haga ertegen, zodat het is aangenomen.</text:p>
              <text:p text:style-name="handelingen_al-groep_bottom"/>
            </text:section>
            <text:section text:name="al-groep_id1-2-1-37-2-2" text:style-name="handelingen_al-groep">
              <text:p text:style-name="handelingen_al">Ik stel vast dat door de aanneming van dit amendement het andere op stuk nr. 57 voorkomende amendement als aangenomen kan worden beschouw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Stoffer (stuk nr. 31, I).</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it amendement met algemene stemmen is aangenomen.</text:p>
              <text:p text:style-name="handelingen_al-groep_bottom"/>
            </text:section>
            <text:section text:name="al-groep_id1-2-1-39-2-2" text:style-name="handelingen_al-groep">
              <text:p text:style-name="handelingen_al">Ik stel vast dat door de aanneming van dit amendement het andere op stuk nr. 31 voorkomende amendement als aangenomen kan worden beschouw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tweede nader gewijzigde amendement-Stoffer c.s. (stuk nr. 67, I).</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it tweede nader gewijzigde amendement met algemene stemmen is aangenomen.</text:p>
              <text:p text:style-name="handelingen_al-groep_bottom"/>
            </text:section>
            <text:section text:name="al-groep_id1-2-1-41-2-2" text:style-name="handelingen_al-groep">
              <text:p text:style-name="handelingen_al">Ik stel vast dat door de aanneming van dit tweede nader gewijzigde amendement het andere op stuk nr. 67 voorkomende tweede nader gewijzigde amendement als aangenomen kan worden beschouw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gewijzigde amendement-Smals (stuk nr. 169, I).</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Volt, DENK, Fractie Den Haan, Lid Gündoğan, D66, Lid Omtzigt, de ChristenUnie, de VVD, de SGP, het CDA, BBB, JA21, FVD en Groep Van Haga voor dit gewijzigde amendement hebben gestemd en de leden van de overige fracties ertegen, zodat het is aangenomen.</text:p>
              <text:p text:style-name="handelingen_al-groep_bottom"/>
            </text:section>
            <text:section text:name="al-groep_id1-2-1-43-2-2" text:style-name="handelingen_al-groep">
              <text:p text:style-name="handelingen_al">Ik stel vast dat door de aanneming van dit gewijzigde amendement het andere op stuk nr. 169 voorkomende gewijzigde amendement als aangenomen kan worden beschouw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amendement-Maatoug/Nijboer (stuk nr. 58, I).</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Omtzigt, de SGP, BBB en de PVV voor dit amendement hebben gestemd en de leden van de overige fracties ertegen, zodat het is verworpen.</text:p>
              <text:p text:style-name="handelingen_al-groep_bottom"/>
            </text:section>
            <text:section text:name="al-groep_id1-2-1-45-2-2" text:style-name="handelingen_al-groep">
              <text:p text:style-name="handelingen_al">Ik stel vast dat door de verwerping van dit amendement de overige op stuk nr. 58 voorkomende amendementen als verworpen kunnen worden beschouw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nader gewijzigde amendement-Omtzigt (stuk nr. 171, I).</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it nader gewijzigde amendement met algemene stemmen is aangenomen.</text:p>
              <text:p text:style-name="handelingen_al-groep_bottom"/>
            </text:section>
            <text:section text:name="al-groep_id1-2-1-47-2-2" text:style-name="handelingen_al-groep">
              <text:p text:style-name="handelingen_al">Ik stel vast dat door de aanneming van dit nader gewijzigde amendement het andere op stuk nr. 171 voorkomende nader gewijzigde amendement als aangenomen kan worden beschouw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amendement-Omtzigt (stuk nr. 87, I).</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49-2-2" text:style-name="handelingen_al-groep">
              <text:p text:style-name="handelingen_al">Ik stel vast dat door de verwerping van dit amendement het andere op stuk nr. 87 voorkomende amendement als verworpen kan worden beschouw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gewijzigde amendement-Omtzigt (stuk nr. 72, I).</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Fractie Den Haan, de PvdA, de PvdD, Lid Omtzigt, de SGP, BBB, JA21, de PVV, FVD en Groep Van Haga voor dit gewijzigde amendement hebben gestemd en de leden van de overige fracties ertegen, zodat het is verworpen.</text:p>
              <text:p text:style-name="handelingen_al-groep_bottom"/>
            </text:section>
            <text:section text:name="al-groep_id1-2-1-51-2-2" text:style-name="handelingen_al-groep">
              <text:p text:style-name="handelingen_al">Ik stel vast dat door de verwerping van dit gewijzigde amendement het andere op stuk nr. 72 voorkomende gewijzigde amendement als verworpen kan worden beschouw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amendement-Ceder (stuk nr. 55, I).</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it amendement met algemene stemmen is aangenomen.</text:p>
              <text:p text:style-name="handelingen_al-groep_bottom"/>
            </text:section>
            <text:section text:name="al-groep_id1-2-1-53-2-2" text:style-name="handelingen_al-groep">
              <text:p text:style-name="handelingen_al">Ik stel vast dat door de aanneming van dit amendement het andere op stuk nr. 55 voorkomende amendement als aangenomen kan worden beschouwd.</text:p>
              <text:p text:style-name="handelingen_al-groep_bottom"/>
            </text:section>
            <text:section text:name="al-groep_id1-2-1-53-2-3" text:style-name="handelingen_al-groep">
              <text:p text:style-name="handelingen_al">NB. Aangezien zowel 171 als 55 is aangenomen, wordt 55 verwerkt in onderdeel f van het vierde lid zoals dit luidt na aanneming van 171.</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het amendement-Stoffer (stuk nr. 82, I).</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it amendement met algemene stemmen is aangenomen.</text:p>
              <text:p text:style-name="handelingen_al-groep_bottom"/>
            </text:section>
            <text:section text:name="al-groep_id1-2-1-55-2-2" text:style-name="handelingen_al-groep">
              <text:p text:style-name="handelingen_al">Ik stel vast dat door de aanneming van dit amendement het andere op stuk nr. 82 voorkomende amendement als aangenomen kan worden beschouw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het amendement-Nijboer (stuk nr. 125, I).</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section text:name="al-groep_id1-2-1-57-2-2" text:style-name="handelingen_al-groep">
              <text:p text:style-name="handelingen_al">Ik stel vast dat door de verwerping van dit amendement het andere op stuk nr. 125 voorkomende amendement als verworpen kan worden beschouwd.</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het amendement-Palland c.s. (stuk nr. 47, I).</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Lid Gündoğan, D66, de ChristenUnie, de VVD, de SGP, het CDA, BBB, JA21, de PVV en Groep Van Haga voor dit amendement hebben gestemd en de leden van de overige fracties ertegen, zodat het is aangenomen.</text:p>
              <text:p text:style-name="handelingen_al-groep_bottom"/>
            </text:section>
            <text:section text:name="al-groep_id1-2-1-59-2-2" text:style-name="handelingen_al-groep">
              <text:p text:style-name="handelingen_al">Ik stel vast dat door de aanneming van dit amendement het andere op stuk nr. 47 voorkomende amendement als aangenomen kan worden beschouwd.</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gewijzigde amendement-Van Beukering-Huijbregts/Smals (stuk nr. 170, I) tot het invoegen van een onderdeel BBB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it gewijzigde amendement met algemene stemmen is aangenomen.</text:p>
              <text:p text:style-name="handelingen_al-groep_bottom"/>
            </text:section>
            <text:section text:name="al-groep_id1-2-1-61-2-2" text:style-name="handelingen_al-groep">
              <text:p text:style-name="handelingen_al">Ik stel vast dat door de aanneming van dit gewijzigde amendement de overige op stuk nr. 170 voorkomende gewijzigde amendementen als aangenomen kunnen worden beschouwd.</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het gewijzigde amendement-Van Beukering-Huijbregts/Ceder (stuk nr. 136, I).</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it gewijzigde amendement met algemene stemmen is aangenomen.</text:p>
              <text:p text:style-name="handelingen_al-groep_bottom"/>
            </text:section>
            <text:section text:name="al-groep_id1-2-1-63-2-2" text:style-name="handelingen_al-groep">
              <text:p text:style-name="handelingen_al">Ik stel vast dat door de aanneming van dit gewijzigde amendement de overige op stuk nr. 136 voorkomende gewijzigde amendementen als aangenomen kunnen worden beschouwd.</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het gewijzigde amendement-Omtzigt c.s. (stuk nr. 147, I).</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BIJ1, Volt, DENK, Fractie Den Haan, de PvdD, Lid Omtzigt, de SGP, BBB, JA21, de PVV, FVD en Groep Van Haga voor dit gewijzigde amendement hebben gestemd en de leden van de overige fracties ertegen, zodat het is verworpen.</text:p>
              <text:p text:style-name="handelingen_al-groep_bottom"/>
            </text:section>
            <text:section text:name="al-groep_id1-2-1-65-2-2" text:style-name="handelingen_al-groep">
              <text:p text:style-name="handelingen_al">Ik stel vast dat door de verwerping van dit gewijzigde amendement het andere op stuk nr. 147 voorkomende gewijzigde amendement als verworpen kan worden beschouwd.</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het gewijzigde amendement-Omtzigt (stuk nr. 172, I).</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Fractie Den Haan, de PvdA, de PvdD, Lid Omtzigt, de SGP, BBB, JA21, de PVV en FVD voor dit gewijzigde amendement hebben gestemd en de leden van de overige fracties ertegen, zodat het is verworpen.</text:p>
              <text:p text:style-name="handelingen_al-groep_bottom"/>
            </text:section>
            <text:section text:name="al-groep_id1-2-1-67-2-2" text:style-name="handelingen_al-groep">
              <text:p text:style-name="handelingen_al">Ik stel vast dat door de verwerping van dit gewijzigde amendement het andere op stuk nr. 172 voorkomende gewijzigde amendement als verworpen kan worden beschouwd.</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het amendement-Den Haan (stuk nr. 135, I).</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BIJ1, DENK, Fractie Den Haan, BBB, JA21 en Groep Van Haga voor dit amendement hebben gestemd en de leden van de overige fracties ertegen, zodat het is verworpen.</text:p>
              <text:p text:style-name="handelingen_al-groep_bottom"/>
            </text:section>
            <text:section text:name="al-groep_id1-2-1-69-2-2" text:style-name="handelingen_al-groep">
              <text:p text:style-name="handelingen_al">Ik stel vast dat door de verwerping van dit amendement de overige op stuk nr. 135 voorkomende amendementen als verworpen kunnen worden beschouwd.</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het gewijzigde amendement-Den Haan (stuk nr. 70, I).</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Fractie Den Haan, de PvdA, de PvdD, Lid Omtzigt, de ChristenUnie, BBB, JA21, de PVV, FVD en Groep Van Haga voor dit gewijzigde amendement hebben gestemd en de leden van de overige fracties ertegen, zodat het is verworpen.</text:p>
              <text:p text:style-name="handelingen_al-groep_bottom"/>
            </text:section>
            <text:section text:name="al-groep_id1-2-1-71-2-2" text:style-name="handelingen_al-groep">
              <text:p text:style-name="handelingen_al">Ik stel vast dat door de verwerping van dit gewijzigde amendement de overige op stuk nr. 70 voorkomende gewijzigde amendementen als verworpen kunnen worden beschouwd.</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het amendement-Palland/Van Beukering-Huijbregts (stuk nr. 76, I).</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it amendement met algemene stemmen is aangenomen.</text:p>
              <text:p text:style-name="handelingen_al-groep_bottom"/>
            </text:section>
            <text:section text:name="al-groep_id1-2-1-73-2-2" text:style-name="handelingen_al-groep">
              <text:p text:style-name="handelingen_al">Ik stel vast dat door de aanneming van dit amendement het andere op stuk nr. 76 voorkomende amendement als aangenomen kan worden beschouwd.</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het amendement-Omtzigt/Den Haan (stuk nr. 145, I).</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GroenLinks, BIJ1, Volt, DENK, Fractie Den Haan, de PvdA, de PvdD, Lid Omtzigt, BBB, JA21, de PVV, FVD en Groep Van Haga voor dit amendement hebben gestemd en de leden van de overige fracties ertegen, zodat het is verworpen.</text:p>
              <text:p text:style-name="handelingen_al-groep_bottom"/>
            </text:section>
            <text:section text:name="al-groep_id1-2-1-75-2-2" text:style-name="handelingen_al-groep">
              <text:p text:style-name="handelingen_al">Ik stel vast dat door de verwerping van dit amendement het andere op stuk nr. 145 voorkomende amendement als verworpen kan worden beschouwd.</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het gewijzigde amendement-Den Haan/Omtzigt (stuk nr. 143, I).</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Fractie Den Haan, de PvdA, de PvdD, Lid Omtzigt, BBB, JA21, de PVV, FVD en Groep Van Haga voor dit gewijzigde amendement hebben gestemd en de leden van de overige fracties ertegen, zodat het is verworpen.</text:p>
              <text:p text:style-name="handelingen_al-groep_bottom"/>
            </text:section>
            <text:section text:name="al-groep_id1-2-1-77-2-2" text:style-name="handelingen_al-groep">
              <text:p text:style-name="handelingen_al">Ik stel vast dat door de verwerping van dit gewijzigde amendement het andere op stuk nr. 143 voorkomende gewijzigde amendement als verworpen kan worden beschouwd.</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het gewijzigde amendement-Omtzigt (stuk nr. 71, I).</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BIJ1, DENK, Fractie Den Haan, de PvdD, Lid Omtzigt, BBB, JA21, de PVV, FVD en Groep Van Haga voor dit gewijzigde amendement hebben gestemd en de leden van de overige fracties ertegen, zodat het is verworpen.</text:p>
              <text:p text:style-name="handelingen_al-groep_bottom"/>
            </text:section>
            <text:section text:name="al-groep_id1-2-1-79-2-2" text:style-name="handelingen_al-groep">
              <text:p text:style-name="handelingen_al">Ik stel vast dat door de verwerping van dit gewijzigde amendement het andere op stuk nr. 71 voorkomende gewijzigde amendement als verworpen kan worden beschouwd.</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het gewijzigde amendement-Den Haan (stuk nr. 52, I).</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Fractie Den Haan, de PvdA, de PvdD, Lid Omtzigt, de SGP, BBB, JA21, de PVV, FVD en Groep Van Haga voor dit gewijzigde amendement hebben gestemd en de leden van de overige fracties ertegen, zodat het is verworpen.</text:p>
              <text:p text:style-name="handelingen_al-groep_bottom"/>
            </text:section>
            <text:section text:name="al-groep_id1-2-1-81-2-2" text:style-name="handelingen_al-groep">
              <text:p text:style-name="handelingen_al">Ik stel vast dat door de verwerping van dit gewijzigde amendement het andere op stuk nr. 52 voorkomende gewijzigde amendement als verworpen kan worden beschouwd.</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het amendement-Pouw-Verweij c.s. (stuk nr. 84, I).</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BIJ1, Volt, DENK, Fractie Den Haan, de PvdD, BBB, JA21, FVD en Groep Van Haga voor dit amendement hebben gestemd en de leden van de overige fracties ertegen, zodat het is verworpen.</text:p>
              <text:p text:style-name="handelingen_al-groep_bottom"/>
            </text:section>
            <text:section text:name="al-groep_id1-2-1-83-2-2" text:style-name="handelingen_al-groep">
              <text:p text:style-name="handelingen_al">Ik stel vast dat door de verwerping van dit amendement de overige op stuk nr. 84 voorkomende amendementen als verworpen kunnen worden beschouwd.</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het amendement-Maatoug/Palland (stuk nr. 164, I).</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it amendement hebben gestemd en de leden van de fractie van de PvdD ertegen, zodat het is aangenomen.</text:p>
              <text:p text:style-name="handelingen_al-groep_bottom"/>
            </text:section>
            <text:section text:name="al-groep_id1-2-1-85-2-2" text:style-name="handelingen_al-groep">
              <text:p text:style-name="handelingen_al">Ik stel vast dat door de aanneming van dit amendement het andere op stuk nr. 164 voorkomende amendement als aangenomen kan worden beschouwd.</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het amendement-Stoffer c.s. (stuk nr. 90, I).</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it amendement met algemene stemmen is aangenomen.</text:p>
              <text:p text:style-name="handelingen_al-groep_bottom"/>
            </text:section>
            <text:section text:name="al-groep_id1-2-1-87-2-2" text:style-name="handelingen_al-groep">
              <text:p text:style-name="handelingen_al">Ik stel vast dat door de aanneming van dit amendement het andere op stuk nr. 90 voorkomende amendement als aangenomen kan worden beschouwd.</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het amendement-Omtzigt (stuk nr. 19).</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BIJ1, Volt, DENK, Fractie Den Haan,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het gewijzigde amendement-Nijboer/Maatoug (stuk nr. 167, I) tot het invoegen van een artikel XIIIB.</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GroenLinks, BIJ1, Volt, DENK, Fractie Den Haan, de PvdA, de PvdD, D66, Lid Omtzigt, de ChristenUnie, de VVD, het CDA, BBB en de PVV voor dit gewijzigde amendement hebben gestemd en de leden van de overige fracties ertegen, zodat het is aangenomen.</text:p>
              <text:p text:style-name="handelingen_al-groep_bottom"/>
            </text:section>
            <text:section text:name="al-groep_id1-2-1-91-2-2" text:style-name="handelingen_al-groep">
              <text:p text:style-name="handelingen_al">Ik stel vast dat door de aanneming van dit gewijzigde amendement het andere op stuk nr. 167 voorkomende gewijzigde amendement als aangenomen kan worden beschouwd.</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het amendement-Palland/Ceder (stuk nr. 77).</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it amendement met algemene stemmen is aangenomen.</text:p>
              <text:p text:style-name="handelingen_al-groep_bottom"/>
            </text:section>
            <text:section text:name="al-groep_id1-2-1-93-2-2" text:style-name="handelingen_al-groep">
              <text:p text:style-name="handelingen_al">NB. Aangezien zowel 77 als 167 is aangenomen, wordt 167, II verwerkt in het eerste lid (nieuw).</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het amendement-Léon de Jong/Wilders (stuk nr. 51).</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DENK, Fractie Den Haan,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19</meta:user-defined>
    <meta:user-defined meta:name="DC.title">Stemmingen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op.behandeldDossier">36067;19</meta:user-defined>
    <meta:user-defined meta:name="OVERHEIDop.behandeldDossier">36067;31</meta:user-defined>
    <meta:user-defined meta:name="OVERHEIDop.behandeldDossier">36067;47</meta:user-defined>
    <meta:user-defined meta:name="OVERHEIDop.behandeldDossier">36067;49</meta:user-defined>
    <meta:user-defined meta:name="OVERHEIDop.behandeldDossier">36067;51</meta:user-defined>
    <meta:user-defined meta:name="OVERHEIDop.behandeldDossier">36067;52</meta:user-defined>
    <meta:user-defined meta:name="OVERHEIDop.behandeldDossier">36067;55</meta:user-defined>
    <meta:user-defined meta:name="OVERHEIDop.behandeldDossier">36067;57</meta:user-defined>
    <meta:user-defined meta:name="OVERHEIDop.behandeldDossier">36067;58</meta:user-defined>
    <meta:user-defined meta:name="OVERHEIDop.behandeldDossier">36067;60</meta:user-defined>
    <meta:user-defined meta:name="OVERHEIDop.behandeldDossier">36067;67</meta:user-defined>
    <meta:user-defined meta:name="OVERHEIDop.behandeldDossier">36067;68</meta:user-defined>
    <meta:user-defined meta:name="OVERHEIDop.behandeldDossier">36067;70</meta:user-defined>
    <meta:user-defined meta:name="OVERHEIDop.behandeldDossier">36067;71</meta:user-defined>
    <meta:user-defined meta:name="OVERHEIDop.behandeldDossier">36067;72</meta:user-defined>
    <meta:user-defined meta:name="OVERHEIDop.behandeldDossier">36067;73</meta:user-defined>
    <meta:user-defined meta:name="OVERHEIDop.behandeldDossier">36067;74</meta:user-defined>
    <meta:user-defined meta:name="OVERHEIDop.behandeldDossier">36067;76</meta:user-defined>
    <meta:user-defined meta:name="OVERHEIDop.behandeldDossier">36067;77</meta:user-defined>
    <meta:user-defined meta:name="OVERHEIDop.behandeldDossier">36067;78</meta:user-defined>
    <meta:user-defined meta:name="OVERHEIDop.behandeldDossier">36067;82</meta:user-defined>
    <meta:user-defined meta:name="OVERHEIDop.behandeldDossier">36067;84</meta:user-defined>
    <meta:user-defined meta:name="OVERHEIDop.behandeldDossier">36067;87</meta:user-defined>
    <meta:user-defined meta:name="OVERHEIDop.behandeldDossier">36067;90</meta:user-defined>
    <meta:user-defined meta:name="OVERHEIDop.behandeldDossier">36067;125</meta:user-defined>
    <meta:user-defined meta:name="OVERHEIDop.behandeldDossier">36067;132</meta:user-defined>
    <meta:user-defined meta:name="OVERHEIDop.behandeldDossier">36067;133</meta:user-defined>
    <meta:user-defined meta:name="OVERHEIDop.behandeldDossier">36067;135</meta:user-defined>
    <meta:user-defined meta:name="OVERHEIDop.behandeldDossier">36067;136</meta:user-defined>
    <meta:user-defined meta:name="OVERHEIDop.behandeldDossier">36067;143</meta:user-defined>
    <meta:user-defined meta:name="OVERHEIDop.behandeldDossier">36067;145</meta:user-defined>
    <meta:user-defined meta:name="OVERHEIDop.behandeldDossier">36067;146</meta:user-defined>
    <meta:user-defined meta:name="OVERHEIDop.behandeldDossier">36067;147</meta:user-defined>
    <meta:user-defined meta:name="OVERHEIDop.behandeldDossier">36067;151</meta:user-defined>
    <meta:user-defined meta:name="OVERHEIDop.behandeldDossier">36067;152</meta:user-defined>
    <meta:user-defined meta:name="OVERHEIDop.behandeldDossier">36067;164</meta:user-defined>
    <meta:user-defined meta:name="OVERHEIDop.behandeldDossier">36067;165</meta:user-defined>
    <meta:user-defined meta:name="OVERHEIDop.behandeldDossier">36067;167</meta:user-defined>
    <meta:user-defined meta:name="OVERHEIDop.behandeldDossier">36067;169</meta:user-defined>
    <meta:user-defined meta:name="OVERHEIDop.behandeldDossier">36067;170</meta:user-defined>
    <meta:user-defined meta:name="OVERHEIDop.behandeldDossier">36067;171</meta:user-defined>
    <meta:user-defined meta:name="OVERHEIDop.behandeldDossier">36067;172</meta:user-defined>
    <meta:user-defined meta:name="OVERHEIDop.behandeldDossier">36067;173</meta:user-defined>
    <meta:user-defined meta:name="OVERHEIDop.behandeldDossier">36067;174</meta:user-defined>
    <meta:user-defined meta:name="OVERHEIDop.behandeldDossier">36067;175</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2-20</meta:user-defined>
    <meta:user-defined meta:name="OVERHEIDop.handelingenItemNummer">19</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