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brief Wetgevings- en werkprogramma van de Europese Commissie voor 202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over het wetgevings- en werkprogramma van de Europese Commissie voor 2023 (22112, nr. 3575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Europese Zaken te besluiten en in te stemmen met de lijst van prioritaire voorstellen uit het wetgevings- en werkprogramma van de Europese Commissie voor 2023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7-18</meta:user-defined>
    <meta:user-defined meta:name="DC.title">Stemming brief Wetgevings- en werkprogramma van de Europese Commissie voor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2-16</meta:user-defined>
    <meta:user-defined meta:name="DCTERMS.W3CDTF/DCTERMS.issued">2022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12-20</meta:user-defined>
    <meta:user-defined meta:name="OVERHEIDop.handelingenItemNummer">18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