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Wijziging van de Wet Huis voor klokkenluider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Huis voor klokkenluiders en enige andere wetten ter implementatie van Richtlijn (EU) 2019/1937 van het Europees Parlement en de Raad van 23 oktober 2019 (PbEU 2019, L 305) en enige andere wijzig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ekker-Abdulaziz/Inge van Dijk over onderzoeken hoe de bestuurlijke en/of strafrechtelijke sanctiemogelijkheden kunnen worden uitgebreid (<text:a xlink:href="kst-35851-37" xlink:type="simple">35851</text:a>, nr. <text:a xlink:href="kst-35851-37" xlink:type="simple">37</text:a>);</text:p>
              </text:list-item>
              <text:list-item text:style-override="id1-2-1-3-3-1-2">
                <text:number>-</text:number>
                <text:p text:style-name="handelingen_al">de motie-Inge van Dijk/Dekker-Abdulaziz over voorstellen over hoe de financiering van een fonds ter ondersteuning van klokkenluiders en melders eruit komt te zien (<text:a xlink:href="kst-35851-38" xlink:type="simple">35851</text:a>, nr. <text:a xlink:href="kst-35851-38" xlink:type="simple">38</text:a>);</text:p>
              </text:list-item>
              <text:list-item text:style-override="id1-2-1-3-3-1-3">
                <text:number>-</text:number>
                <text:p text:style-name="handelingen_al">de motie-Inge van Dijk over bij de inwerkingtreding van de wet een evaluatiestrategie ontwikkelen vanuit het perspectief van de melder (<text:a xlink:href="kst-35851-39" xlink:type="simple">35851</text:a>, nr. <text:a xlink:href="kst-35851-39" xlink:type="simple">39</text:a>);</text:p>
              </text:list-item>
              <text:list-item text:style-override="id1-2-1-3-3-1-4">
                <text:number>-</text:number>
                <text:p text:style-name="handelingen_al">de motie-Strolenberg over bekijken of evaluaties reeds binnen de looptijd van de pilots kunnen plaatsvinden (<text:a xlink:href="kst-35851-42" xlink:type="simple">35851</text:a>, nr. <text:a xlink:href="kst-35851-42" xlink:type="simple">4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oordat we verdergaan: mevrouw Dekker-Abdulaziz, D66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evrouw</text:span> <text:span text:style-name="naam"><text:span text:style-name="achternaam">Dekker-Abdulaziz</text:span></text:span> (<text:span text:style-name="politiek">D66</text:span>):</text:p>
          <text:section text:name="tekst_id1-2-1-6-2" text:style-name="handelingen_tekst">
            <text:section text:name="al-groep_id1-2-1-6-2-1" text:style-name="handelingen_al-groep">
              <text:p text:style-name="handelingen_al">Voorzitter. Ik wil mijn motie op stuk nr. 37 intrekken. Omdat het amendement 51, I is aangenomen, is mijn motie overbodig geworden. Daarom trek ik haar i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. Net op tijd!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Aangezien de motie-Dekker-Abdulaziz/Inge van Dijk (<text:a xlink:href="kst-35851-37" xlink:type="simple">35851</text:a>, nr. <text:a xlink:href="kst-35851-37" xlink:type="simple">37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Inge van Dijk/Dekker-Abdulaziz (<text:a xlink:href="kst-35851-38" xlink:type="simple">35851</text:a>, nr. <text:a xlink:href="kst-35851-38" xlink:type="simple">3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Inge van Dijk (<text:a xlink:href="kst-35851-39" xlink:type="simple">35851</text:a>, nr. <text:a xlink:href="kst-35851-39" xlink:type="simple">3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trolenberg (<text:a xlink:href="kst-35851-42" xlink:type="simple">35851</text:a>, nr. <text:a xlink:href="kst-35851-42" xlink:type="simple">42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7-17</meta:user-defined>
    <meta:user-defined meta:name="DC.title">Stemmingen moties Wijziging van de Wet Huis voor klokkenlui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2-16</meta:user-defined>
    <meta:user-defined meta:name="DCTERMS.W3CDTF/DCTERMS.issued">2022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51;37</meta:user-defined>
    <meta:user-defined meta:name="OVERHEIDop.behandeldDossier">35851;38</meta:user-defined>
    <meta:user-defined meta:name="OVERHEIDop.behandeldDossier">35851;39</meta:user-defined>
    <meta:user-defined meta:name="OVERHEIDop.behandeldDossier">35851;42</meta:user-defined>
    <meta:user-defined meta:name="OVERHEIDop.behandeldDossier">35851;37</meta:user-defined>
    <meta:user-defined meta:name="OVERHEID.TaxonomieBeleidsagenda/OVERHEID.category">Bestuur | Organisatie en beleid</meta:user-defined>
    <meta:user-defined meta:name="DCTERMS.W3CDTF/OVERHEIDop.datumVergadering">2022-12-20</meta:user-defined>
    <meta:user-defined meta:name="OVERHEIDop.handelingenItemNummer">17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