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Kabinetsbesluit Palla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abinetsbesluit Palla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ielen c.s. over het waarborgen van een gelijk speelveld op het gebied van nucleaire geneeskunde (<text:a xlink:href="kst-33626-18" xlink:type="simple">33626</text:a>, nr. <text:a xlink:href="kst-33626-18" xlink:type="simple">18</text:a>);</text:p>
              </text:list-item>
              <text:list-item text:style-override="id1-2-1-3-3-1-2">
                <text:number>-</text:number>
                <text:p text:style-name="handelingen_al">de motie-Van der Plas over vitamine D terug in het basispakket (<text:a xlink:href="kst-33626-19" xlink:type="simple">33626</text:a>, nr. <text:a xlink:href="kst-33626-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ielen c.s. (<text:a xlink:href="kst-33626-18" xlink:type="simple">33626</text:a>, nr. <text:a xlink:href="kst-33626-18" xlink:type="simple">1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Volt, DENK, Fractie Den Haan, Lid Gündoğan, D66,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Plas (<text:a xlink:href="kst-33626-19" xlink:type="simple">33626</text:a>, nr. <text:a xlink:href="kst-33626-19" xlink:type="simple">1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15</meta:user-defined>
    <meta:user-defined meta:name="DC.title">Stemmingen moties Kabinetsbesluit Palla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6;18</meta:user-defined>
    <meta:user-defined meta:name="OVERHEIDop.behandeldDossier">33626;19</meta:user-defined>
    <meta:user-defined meta:name="OVERHEID.TaxonomieBeleidsagenda/OVERHEID.category">Zorg en gezondheid | Organisatie en beleid</meta:user-defined>
    <meta:user-defined meta:name="DCTERMS.W3CDTF/OVERHEIDop.datumVergadering">2022-12-20</meta:user-defined>
    <meta:user-defined meta:name="OVERHEIDop.handelingenItemNummer">15</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