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Acut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cut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llemeet over nabijheid en leefbaarheid van een regio meenemen bij het opstellen van de normen voor acute zorg (<text:a xlink:href="kst-29247-366" xlink:type="simple">29247</text:a>, nr. <text:a xlink:href="kst-29247-366" xlink:type="simple">366</text:a>);</text:p>
              </text:list-item>
              <text:list-item text:style-override="id1-2-1-3-3-1-2">
                <text:number>-</text:number>
                <text:p text:style-name="handelingen_al">de motie-Van den Berg/Paulusma over als mogelijke oplossingsrichting streven naar een matroesjkamodel bij toekomstige regio-indelingen (<text:a xlink:href="kst-29247-367" xlink:type="simple">29247</text:a>, nr. <text:a xlink:href="kst-29247-367" xlink:type="simple">367</text:a>);</text:p>
              </text:list-item>
              <text:list-item text:style-override="id1-2-1-3-3-1-3">
                <text:number>-</text:number>
                <text:p text:style-name="handelingen_al">de motie-Paulusma over het advies van het Capaciteitsorgaan over 250 instromers per jaar bij de opleiding tot physician assistant bezien in samenhang met het totaal van adviezen (<text:a xlink:href="kst-29247-368" xlink:type="simple">29247</text:a>, nr. <text:a xlink:href="kst-29247-368" xlink:type="simple">368</text:a>);</text:p>
              </text:list-item>
              <text:list-item text:style-override="id1-2-1-3-3-1-4">
                <text:number>-</text:number>
                <text:p text:style-name="handelingen_al">de motie-Paulusma over de bevolkingsomvang per opleidingsregio als uitgangspunt nemen bij de verdeling van nieuwe opleidingsplaatsen voor medisch specialisten (<text:a xlink:href="kst-29247-369" xlink:type="simple">29247</text:a>, nr. <text:a xlink:href="kst-29247-369" xlink:type="simple">369</text:a>);</text:p>
              </text:list-item>
              <text:list-item text:style-override="id1-2-1-3-3-1-5">
                <text:number>-</text:number>
                <text:p text:style-name="handelingen_al">de motie-Bushoff over waarborgen dat bij het uitwerken van alternatieven voor de 45 minutennorm de toegankelijkheid van acute zorg in Nederland niet verslechtert maar verbetert (<text:a xlink:href="kst-29247-370" xlink:type="simple">29247</text:a>, nr. <text:a xlink:href="kst-29247-370" xlink:type="simple">370</text:a>);</text:p>
              </text:list-item>
              <text:list-item text:style-override="id1-2-1-3-3-1-6">
                <text:number>-</text:number>
                <text:p text:style-name="handelingen_al">de motie-Hijink over het in gesprek gaan met ziekenhuispersoneel, werkgevers en vakbonden om te komen tot afspraken voor een fatsoenlijke kilometervergoeding (<text:a xlink:href="kst-29247-371" xlink:type="simple">29247</text:a>, nr. <text:a xlink:href="kst-29247-371" xlink:type="simple">371</text:a>);</text:p>
              </text:list-item>
              <text:list-item text:style-override="id1-2-1-3-3-1-7">
                <text:number>-</text:number>
                <text:p text:style-name="handelingen_al">de motie-Hijink over bij een mogelijke sluiting van een spoedeisendehulppost, acute zorg en/of ic-afdeling altijd een onafhankelijk onderzoek doen naar de effecten (<text:a xlink:href="kst-29247-372" xlink:type="simple">29247</text:a>, nr. <text:a xlink:href="kst-29247-372" xlink:type="simple">372</text:a>);</text:p>
              </text:list-item>
              <text:list-item text:style-override="id1-2-1-3-3-1-8">
                <text:number>-</text:number>
                <text:p text:style-name="handelingen_al">de motie-Hijink over het opstellen van wetgeving die zorgverleners zeggenschap en instemmingsrecht geeft bij beleid dat raakt aan goed bestuur (<text:a xlink:href="kst-29247-373" xlink:type="simple">29247</text:a>, nr. <text:a xlink:href="kst-29247-373" xlink:type="simple">373</text:a>);</text:p>
              </text:list-item>
              <text:list-item text:style-override="id1-2-1-3-3-1-9">
                <text:number>-</text:number>
                <text:p text:style-name="handelingen_al">de motie-Agema over het handhaven van de 45 minutennorm (<text:a xlink:href="kst-29247-374" xlink:type="simple">29247</text:a>, nr. <text:a xlink:href="kst-29247-374" xlink:type="simple">374</text:a>);</text:p>
              </text:list-item>
              <text:list-item text:style-override="id1-2-1-3-3-1-10">
                <text:number>-</text:number>
                <text:p text:style-name="handelingen_al">de motie-Agema over het beleid zo aanpassen dat er niet nog meer streekziekenhuizen omvallen (<text:a xlink:href="kst-29247-375" xlink:type="simple">29247</text:a>, nr. <text:a xlink:href="kst-29247-375" xlink:type="simple">375</text:a>);</text:p>
              </text:list-item>
              <text:list-item text:style-override="id1-2-1-3-3-1-11">
                <text:number>-</text:number>
                <text:p text:style-name="handelingen_al">de motie-Van Houwelingen over de toename van het beroep op ambulancezorg en first en rapid responders onderzoeken (<text:a xlink:href="kst-29247-376" xlink:type="simple">29247</text:a>, nr. <text:a xlink:href="kst-29247-376" xlink:type="simple">3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Ellemeet (<text:a xlink:href="kst-29247-366" xlink:type="simple">29247</text:a>, nr. <text:a xlink:href="kst-29247-366" xlink:type="simple">3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Paulusma (<text:a xlink:href="kst-29247-367" xlink:type="simple">29247</text:a>, nr. <text:a xlink:href="kst-29247-367" xlink:type="simple">3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ulusma (<text:a xlink:href="kst-29247-368" xlink:type="simple">29247</text:a>, nr. <text:a xlink:href="kst-29247-368" xlink:type="simple">36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ulusma (<text:a xlink:href="kst-29247-369" xlink:type="simple">29247</text:a>, nr. <text:a xlink:href="kst-29247-369" xlink:type="simple">36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DENK, Fractie Den Haan, de PvdA,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ushoff (<text:a xlink:href="kst-29247-370" xlink:type="simple">29247</text:a>, nr. <text:a xlink:href="kst-29247-370" xlink:type="simple">37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ijink (<text:a xlink:href="kst-29247-371" xlink:type="simple">29247</text:a>, nr. <text:a xlink:href="kst-29247-371" xlink:type="simple">37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Hijink (<text:a xlink:href="kst-29247-372" xlink:type="simple">29247</text:a>, nr. <text:a xlink:href="kst-29247-372" xlink:type="simple">37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Lid Omtzigt,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Hijink (<text:a xlink:href="kst-29247-373" xlink:type="simple">29247</text:a>, nr. <text:a xlink:href="kst-29247-373" xlink:type="simple">37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 (<text:a xlink:href="kst-29247-374" xlink:type="simple">29247</text:a>, nr. <text:a xlink:href="kst-29247-374" xlink:type="simple">37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ema (<text:a xlink:href="kst-29247-375" xlink:type="simple">29247</text:a>, nr. <text:a xlink:href="kst-29247-375" xlink:type="simple">37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ouwelingen (<text:a xlink:href="kst-29247-376" xlink:type="simple">29247</text:a>, nr. <text:a xlink:href="kst-29247-376" xlink:type="simple">37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NK,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14</meta:user-defined>
    <meta:user-defined meta:name="DC.title">Stemmingen moties Acut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66</meta:user-defined>
    <meta:user-defined meta:name="OVERHEIDop.behandeldDossier">29247;367</meta:user-defined>
    <meta:user-defined meta:name="OVERHEIDop.behandeldDossier">29247;368</meta:user-defined>
    <meta:user-defined meta:name="OVERHEIDop.behandeldDossier">29247;369</meta:user-defined>
    <meta:user-defined meta:name="OVERHEIDop.behandeldDossier">29247;370</meta:user-defined>
    <meta:user-defined meta:name="OVERHEIDop.behandeldDossier">29247;371</meta:user-defined>
    <meta:user-defined meta:name="OVERHEIDop.behandeldDossier">29247;372</meta:user-defined>
    <meta:user-defined meta:name="OVERHEIDop.behandeldDossier">29247;373</meta:user-defined>
    <meta:user-defined meta:name="OVERHEIDop.behandeldDossier">29247;374</meta:user-defined>
    <meta:user-defined meta:name="OVERHEIDop.behandeldDossier">29247;375</meta:user-defined>
    <meta:user-defined meta:name="OVERHEIDop.behandeldDossier">29247;376</meta:user-defined>
    <meta:user-defined meta:name="OVERHEID.TaxonomieBeleidsagenda/OVERHEID.category">Zorg en gezondheid | Organisatie en beleid</meta:user-defined>
    <meta:user-defined meta:name="DCTERMS.W3CDTF/OVERHEIDop.datumVergadering">2022-12-20</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