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Kabinetsreactie WRR-rapport "Kiezen voor houdbare zorg. Mensen middelen en maatschappelijk draagvla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abinetsreactie WRR-rapport "Kiezen voor houdbare zorg. Mensen middelen en maatschappelijk draagvla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c.s. over het vaststellen van een datum voor de invoering van de suikerbelasting (<text:a xlink:href="kst-36200-XVI-182" xlink:type="simple">36200-XVI</text:a>, nr. <text:a xlink:href="kst-36200-XVI-182" xlink:type="simple">182</text:a>);</text:p>
              </text:list-item>
              <text:list-item text:style-override="id1-2-1-3-3-1-2">
                <text:number>-</text:number>
                <text:p text:style-name="handelingen_al">de motie-Hijink over bewerkstelligen dat het werken van meer uren in de zorg financieel lonend wordt (<text:a xlink:href="kst-36200-XVI-183" xlink:type="simple">36200-XVI</text:a>, nr. <text:a xlink:href="kst-36200-XVI-183" xlink:type="simple">183</text:a>);</text:p>
              </text:list-item>
              <text:list-item text:style-override="id1-2-1-3-3-1-3">
                <text:number>-</text:number>
                <text:p text:style-name="handelingen_al">de motie-Hijink over het in de gehele zorg onmogelijk maken van winstuitkering (<text:a xlink:href="kst-36200-XVI-184" xlink:type="simple">36200-XVI</text:a>, nr. <text:a xlink:href="kst-36200-XVI-184" xlink:type="simple">184</text:a>);</text:p>
              </text:list-item>
              <text:list-item text:style-override="id1-2-1-3-3-1-4">
                <text:number>-</text:number>
                <text:p text:style-name="handelingen_al">de motie-Paulusma/Van Weyenberg over het actualiseren van Zorgkeuzes in Kaart en hierin de resultaten van de technische werkgroep macrobeheersing zorguitgaven meenemen (<text:a xlink:href="kst-36200-XVI-185" xlink:type="simple">36200-XVI</text:a>, nr. <text:a xlink:href="kst-36200-XVI-185" xlink:type="simple">185</text:a>);</text:p>
              </text:list-item>
              <text:list-item text:style-override="id1-2-1-3-3-1-5">
                <text:number>-</text:number>
                <text:p text:style-name="handelingen_al">de motie-Paulusma over in 2023 een publiekscampagne houden waarin de burger wordt meegenomen in hoe de zorg wordt vormgegeven en waarom (<text:a xlink:href="kst-36200-XVI-186" xlink:type="simple">36200-XVI</text:a>, nr. <text:a xlink:href="kst-36200-XVI-186" xlink:type="simple">186</text:a>);</text:p>
              </text:list-item>
              <text:list-item text:style-override="id1-2-1-3-3-1-6">
                <text:number>-</text:number>
                <text:p text:style-name="handelingen_al">de motie-Van den Berg over onderzoeken hoe toezicht op joint ventures van medisch specialisten om nieuwe situaties als ziekte te bestempelen werkt en hoe dit versterkt kan worden (<text:a xlink:href="kst-36200-XVI-187" xlink:type="simple">36200-XVI</text:a>, nr. <text:a xlink:href="kst-36200-XVI-187" xlink:type="simple">187</text:a>);</text:p>
              </text:list-item>
              <text:list-item text:style-override="id1-2-1-3-3-1-7">
                <text:number>-</text:number>
                <text:p text:style-name="handelingen_al">de motie-Tielen over na de verkenning een start maken met een meerjarige leefstijlcoalitie en de Kamer hierover in het eerste kwartaal van 2023 informeren (<text:a xlink:href="kst-36200-XVI-188" xlink:type="simple">36200-XVI</text:a>, nr. <text:a xlink:href="kst-36200-XVI-188" xlink:type="simple">188</text:a>);</text:p>
              </text:list-item>
              <text:list-item text:style-override="id1-2-1-3-3-1-8">
                <text:number>-</text:number>
                <text:p text:style-name="handelingen_al">de motie-Tielen over expliciet maken hoe secundaire preventie een plek heeft in het preventiebeleid en mensen helpen zelf een rol te nemen in die vorm van preventie (<text:a xlink:href="kst-36200-XVI-189" xlink:type="simple">36200-XVI</text:a>, nr. <text:a xlink:href="kst-36200-XVI-189" xlink:type="simple">1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c.s. (<text:a xlink:href="kst-36200-XVI-182" xlink:type="simple">36200-XVI</text:a>, nr. <text:a xlink:href="kst-36200-XVI-182" xlink:type="simple">18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ijink (<text:a xlink:href="kst-36200-XVI-183" xlink:type="simple">36200-XVI</text:a>, nr. <text:a xlink:href="kst-36200-XVI-183" xlink:type="simple">18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 (<text:a xlink:href="kst-36200-XVI-184" xlink:type="simple">36200-XVI</text:a>, nr. <text:a xlink:href="kst-36200-XVI-184" xlink:type="simple">18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DENK, de PvdA, de PvdD,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aulusma/Van Weyenberg (<text:a xlink:href="kst-36200-XVI-185" xlink:type="simple">36200-XVI</text:a>, nr. <text:a xlink:href="kst-36200-XVI-185" xlink:type="simple">18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BIJ1,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aulusma (<text:a xlink:href="kst-36200-XVI-186" xlink:type="simple">36200-XVI</text:a>, nr. <text:a xlink:href="kst-36200-XVI-186" xlink:type="simple">18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Volt, DENK, Fractie Den Haan,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n Berg (<text:a xlink:href="kst-36200-XVI-187" xlink:type="simple">36200-XVI</text:a>, nr. <text:a xlink:href="kst-36200-XVI-187" xlink:type="simple">18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ielen (<text:a xlink:href="kst-36200-XVI-188" xlink:type="simple">36200-XVI</text:a>, nr. <text:a xlink:href="kst-36200-XVI-188" xlink:type="simple">18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BIJ1,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Tielen (<text:a xlink:href="kst-36200-XVI-189" xlink:type="simple">36200-XVI</text:a>, nr. <text:a xlink:href="kst-36200-XVI-189" xlink:type="simple">18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13</meta:user-defined>
    <meta:user-defined meta:name="DC.title">Stemmingen moties Kabinetsreactie WRR-rapport "Kiezen voor houdbare zorg. Mensen middelen en maatschappelijk draagvl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182</meta:user-defined>
    <meta:user-defined meta:name="OVERHEIDop.behandeldDossier">36200-XVI;183</meta:user-defined>
    <meta:user-defined meta:name="OVERHEIDop.behandeldDossier">36200-XVI;184</meta:user-defined>
    <meta:user-defined meta:name="OVERHEIDop.behandeldDossier">36200-XVI;185</meta:user-defined>
    <meta:user-defined meta:name="OVERHEIDop.behandeldDossier">36200-XVI;186</meta:user-defined>
    <meta:user-defined meta:name="OVERHEIDop.behandeldDossier">36200-XVI;187</meta:user-defined>
    <meta:user-defined meta:name="OVERHEIDop.behandeldDossier">36200-XVI;188</meta:user-defined>
    <meta:user-defined meta:name="OVERHEIDop.behandeldDossier">36200-XVI;189</meta:user-defined>
    <meta:user-defined meta:name="OVERHEID.TaxonomieBeleidsagenda/OVERHEID.category">Zorg en gezondheid | Organisatie en beleid</meta:user-defined>
    <meta:user-defined meta:name="DCTERMS.W3CDTF/OVERHEIDop.datumVergadering">2022-12-20</meta:user-defined>
    <meta:user-defined meta:name="OVERHEIDop.handelingenItemNummer">13</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