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Maatschappelijke opvang / beschermd won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atschappelijke opvang / beschermd wo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aemakers over verlengde jeugdhulp bij dreigende dakloosheid (<text:a xlink:href="kst-29325-140" xlink:type="simple">29325</text:a>, nr. <text:a xlink:href="kst-29325-140" xlink:type="simple">140</text:a>);</text:p>
              </text:list-item>
              <text:list-item text:style-override="id1-2-1-3-3-1-2">
                <text:number>-</text:number>
                <text:p text:style-name="handelingen_al">de motie-Raemakers over het stimuleren van aanbieders en gemeenten om professionals te scholen om lhbti+-sensitief te begeleiden (<text:a xlink:href="kst-29325-141" xlink:type="simple">29325</text:a>, nr. <text:a xlink:href="kst-29325-141" xlink:type="simple">141</text:a>);</text:p>
              </text:list-item>
              <text:list-item text:style-override="id1-2-1-3-3-1-3">
                <text:number>-</text:number>
                <text:p text:style-name="handelingen_al">de motie-Raemakers over actualisering van het advies van de commissie-Dannenberg (<text:a xlink:href="kst-29325-142" xlink:type="simple">29325</text:a>, nr. <text:a xlink:href="kst-29325-142" xlink:type="simple">142</text:a>);</text:p>
              </text:list-item>
              <text:list-item text:style-override="id1-2-1-3-3-1-4">
                <text:number>-</text:number>
                <text:p text:style-name="handelingen_al">de motie-Mohandis over een inventarisatie van creatieve oplossingen die kunnen bijdragen aan meer betaalbare en passende woningen (<text:a xlink:href="kst-29325-143" xlink:type="simple">29325</text:a>, nr. <text:a xlink:href="kst-29325-143" xlink:type="simple">143</text:a>);</text:p>
              </text:list-item>
              <text:list-item text:style-override="id1-2-1-3-3-1-5">
                <text:number>-</text:number>
                <text:p text:style-name="handelingen_al">de motie-Mohandis/Van den Hil over het betrekken van belanghebbenden en maatschappelijke organisaties bij het uitwerken van de monitor in de vorm van een dashboard (<text:a xlink:href="kst-29325-144" xlink:type="simple">29325</text:a>, nr. <text:a xlink:href="kst-29325-144" xlink:type="simple">144</text:a>);</text:p>
              </text:list-item>
              <text:list-item text:style-override="id1-2-1-3-3-1-6">
                <text:number>-</text:number>
                <text:p text:style-name="handelingen_al">de motie-Westerveld over het verrichten van een welzijnsonderzoek onder hulpverleners binnen de maatschappelijke opvang (<text:a xlink:href="kst-29325-146" xlink:type="simple">29325</text:a>, nr. <text:a xlink:href="kst-29325-146" xlink:type="simple">146</text:a>);</text:p>
              </text:list-item>
              <text:list-item text:style-override="id1-2-1-3-3-1-7">
                <text:number>-</text:number>
                <text:p text:style-name="handelingen_al">de motie-Werner/Mohandis over jongeren pas uit de gesloten jeugdzorg laten gaan als er een woonplek geregeld is (<text:a xlink:href="kst-29325-147" xlink:type="simple">29325</text:a>, nr. <text:a xlink:href="kst-29325-147" xlink:type="simple">147</text:a>);</text:p>
              </text:list-item>
              <text:list-item text:style-override="id1-2-1-3-3-1-8">
                <text:number>-</text:number>
                <text:p text:style-name="handelingen_al">de motie-Agema over geen voorrang voor statushouders boven daklozen bij het toewijzen van een woning (<text:a xlink:href="kst-29325-148" xlink:type="simple">29325</text:a>, nr. <text:a xlink:href="kst-29325-148" xlink:type="simple">148</text:a>);</text:p>
              </text:list-item>
              <text:list-item text:style-override="id1-2-1-3-3-1-9">
                <text:number>-</text:number>
                <text:p text:style-name="handelingen_al">de motie-Grinwis/Werner over kwantitatieve en meetbare doelen verbinden aan de monitoring van het nationaal actieplan Eerst een Thuis (<text:a xlink:href="kst-29325-149" xlink:type="simple">29325</text:a>, nr. <text:a xlink:href="kst-29325-149" xlink:type="simple">1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ohandis (<text:a xlink:href="kst-29325-143" xlink:type="simple">29325</text:a>, nr. <text:a xlink:href="kst-29325-143" xlink:type="simple">14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vergroten van het aanbod van betaalbare woningen een vereiste is voor de aanpak van dakloosheid;</text:p>
              <text:p text:style-name="bezwaarschrift_al">overwegende dat creatieve oplossingen, zoals microwoningen op particulier grondgebied, daartoe op korte termijn al kunnen bijdragen;</text:p>
              <text:p text:style-name="bezwaarschrift_al">verzoekt de regering om de totale set aan creatieve oplossingen die kunnen bijdragen aan een snelle toename van het aanbod van betaalbare woningen te inventariseren en daarbij te onderzoeken hoe de beleidsinstrumenten van overheden deze creatieve oplossingen kunnen faciliteren;</text:p>
              <text:p text:style-name="bezwaarschrift_al">verzoekt de regering tevens om gemeenten die harde plannen hebben om hun aandeel betaalbare woningen snel te verruimen, al dan niet met creatieve oplossingen, met dit actieplan gericht tegemoet te komen,</text:p>
              <text:p text:style-name="bezwaarschrift_al">en gaat over tot de orde van de dag.</text:p>
            </text:section>
            <text:section text:name="al-groep_id1-2-1-5-2-3" text:style-name="handelingen_al-groep">
              <text:p text:style-name="handelingen_al">Zij krijgt nr. <text:a xlink:href="kst-29325-151" xlink:type="simple">151</text:a>, was nr. 143 (<text:a xlink:href="kst-29325-151" xlink:type="simple">2932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erner/Mohandis (<text:a xlink:href="kst-29325-147" xlink:type="simple">29325</text:a>, nr. <text:a xlink:href="kst-29325-147" xlink:type="simple">14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Leger des Heils het aantal daklozen flink ziet stijgen en dat de stijging onder jongeren tussen 18 en 22 jaar het grootste is;</text:p>
              <text:p text:style-name="bezwaarschrift_al">constaterende dat het specifiek gaat om jongeren die "vast" zitten in de maatschappelijke opvang en waarvoor (nog) geen woning of begeleide woonplek beschikbaar is;</text:p>
              <text:p text:style-name="bezwaarschrift_al">constaterende dat jongeren die uit de gesloten jeugdzorg vertrekken, omdat ze 18 jaar zijn, een grote kans hebben om vervolgens dakloos te worden waardoor de problemen alleen maar opstapelen;</text:p>
              <text:p text:style-name="bezwaarschrift_al">verzoekt de regering in overleg met veldpartijen te bevorderen dat bij een vertrek uit de gesloten jeugdzorg, omdat een jongere 18 jaar is geworden (of 21 jaar in geval van verlengde jeugdhulp), ook uit wordt gegaan van het principe "wonen eerst" en tijdig overleg wordt gevoerd om te zorgen dat er een woonplek is voor de jongere, en de Tweede Kamer hierover bij de eerste voortgangsrapportage te informeren,</text:p>
              <text:p text:style-name="bezwaarschrift_al">en gaat over tot de orde van de dag.</text:p>
            </text:section>
            <text:section text:name="al-groep_id1-2-1-6-2-3" text:style-name="handelingen_al-groep">
              <text:p text:style-name="handelingen_al">Zij krijgt nr. <text:a xlink:href="kst-29325-152" xlink:type="simple">152</text:a>, was nr. 147 (<text:a xlink:href="kst-29325-152" xlink:type="simple">29325</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aemakers (<text:a xlink:href="kst-29325-140" xlink:type="simple">29325</text:a>, nr. <text:a xlink:href="kst-29325-140" xlink:type="simple">14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aemakers (<text:a xlink:href="kst-29325-141" xlink:type="simple">29325</text:a>, nr. <text:a xlink:href="kst-29325-141" xlink:type="simple">14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VVD, BBB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aemakers (<text:a xlink:href="kst-29325-142" xlink:type="simple">29325</text:a>, nr. <text:a xlink:href="kst-29325-142" xlink:type="simple">14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Mohandis (<text:a xlink:href="kst-29325-151" xlink:type="simple">29325</text:a>, nr. <text:a xlink:href="kst-29325-151" xlink:type="simple">151</text:a>, was nr. 143).</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BIJ1, Volt, DENK, Fractie Den Haan, de PvdA, de PvdD, Lid Gündoğan, D66, Lid Omtzigt, de ChristenUnie, de VVD, de SGP, het CDA, BBB, JA21, de PVV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ohandis/Van den Hil (<text:a xlink:href="kst-29325-144" xlink:type="simple">29325</text:a>, nr. <text:a xlink:href="kst-29325-144" xlink:type="simple">14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esterveld (<text:a xlink:href="kst-29325-146" xlink:type="simple">29325</text:a>, nr. <text:a xlink:href="kst-29325-146" xlink:type="simple">14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Werner/Mohandis (<text:a xlink:href="kst-29325-152" xlink:type="simple">29325</text:a>, nr. <text:a xlink:href="kst-29325-152" xlink:type="simple">152</text:a>, was nr. 147).</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eze gewijzigde motie hebben gestemd en de leden van de fractie van de SP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gema (<text:a xlink:href="kst-29325-148" xlink:type="simple">29325</text:a>, nr. <text:a xlink:href="kst-29325-148" xlink:type="simple">14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Grinwis/Werner (<text:a xlink:href="kst-29325-149" xlink:type="simple">29325</text:a>, nr. <text:a xlink:href="kst-29325-149" xlink:type="simple">14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12</meta:user-defined>
    <meta:user-defined meta:name="DC.title">Stemmingen moties Maatschappelijke opvang / beschermd w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5;140</meta:user-defined>
    <meta:user-defined meta:name="OVERHEIDop.behandeldDossier">29325;141</meta:user-defined>
    <meta:user-defined meta:name="OVERHEIDop.behandeldDossier">29325;142</meta:user-defined>
    <meta:user-defined meta:name="OVERHEIDop.behandeldDossier">29325;143</meta:user-defined>
    <meta:user-defined meta:name="OVERHEIDop.behandeldDossier">29325;144</meta:user-defined>
    <meta:user-defined meta:name="OVERHEIDop.behandeldDossier">29325;146</meta:user-defined>
    <meta:user-defined meta:name="OVERHEIDop.behandeldDossier">29325;147</meta:user-defined>
    <meta:user-defined meta:name="OVERHEIDop.behandeldDossier">29325;148</meta:user-defined>
    <meta:user-defined meta:name="OVERHEIDop.behandeldDossier">29325;149</meta:user-defined>
    <meta:user-defined meta:name="OVERHEIDop.behandeldDossier">29325;151</meta:user-defined>
    <meta:user-defined meta:name="OVERHEIDop.behandeldDossier">29325;15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OVERHEIDop.datumVergadering">2022-12-20</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