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brief Beëindiging parlementair behandelvoorbehoud EU-voorstel Herziening richtlijnen luchtkwalitei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het EU-voorstel: Herziening van de richtlijnen inzake luchtkwaliteit COM (2022) 542 (36246, nr. 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het parlementaire behandelvoorbehoud formeel te beëindi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7-11</meta:user-defined>
    <meta:user-defined meta:name="DC.title">Stemming brief Beëindiging parlementair behandelvoorbehoud EU-voorstel Herziening richtlijnen luchtkwal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2-16</meta:user-defined>
    <meta:user-defined meta:name="DCTERMS.W3CDTF/DCTERMS.issued">2022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20</meta:user-defined>
    <meta:user-defined meta:name="OVERHEIDop.handelingenItemNummer">11</meta:user-defined>
    <meta:user-defined meta:name="OVERHEIDop.publicationIssue">3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