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en moties Najaarsnota 2022</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e Najaarsnota 2022</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Tony van Dijck/Wilders over ervoor zorgen dat geen enkele Nederlander nog honger of kou hoeft te lijden (<text:a xlink:href="kst-36250-3" xlink:type="simple">36250</text:a>, nr. <text:a xlink:href="kst-36250-3" xlink:type="simple">3</text:a>);</text:p>
              </text:list-item>
              <text:list-item text:style-override="id1-2-1-3-3-1-2">
                <text:number>-</text:number>
                <text:p text:style-name="handelingen_al">de motie-Heinen c.s. over onderuitputting inzetten voor openstaande dekkingsopgaven (<text:a xlink:href="kst-36250-4" xlink:type="simple">36250</text:a>, nr. <text:a xlink:href="kst-36250-4" xlink:type="simple">4</text:a>);</text:p>
              </text:list-item>
              <text:list-item text:style-override="id1-2-1-3-3-1-3">
                <text:number>-</text:number>
                <text:p text:style-name="handelingen_al">de motie-Alkaya over de onderuitputting van de Defensiebegroting inzetten voor verhoging van de maximumuurprijs van de kinderopvangtoeslag en compensatie van amateursportverenigingen (<text:a xlink:href="kst-36250-5" xlink:type="simple">36250</text:a>, nr. <text:a xlink:href="kst-36250-5" xlink:type="simple">5</text:a>);</text:p>
              </text:list-item>
              <text:list-item text:style-override="id1-2-1-3-3-1-4">
                <text:number>-</text:number>
                <text:p text:style-name="handelingen_al">de motie-Kuiken/Klaver over het voorkomen van bezuinigingen door het verhogen van de belasting op winst, vermogen en vervuiling (<text:a xlink:href="kst-36250-7" xlink:type="simple">36250</text:a>, nr. <text:a xlink:href="kst-36250-7" xlink:type="simple">7</text:a>);</text:p>
              </text:list-item>
              <text:list-item text:style-override="id1-2-1-3-3-1-5">
                <text:number>-</text:number>
                <text:p text:style-name="handelingen_al">de motie-Kuiken/Klaver over maatregelen om de lonen breed in de economie te verhogen (<text:a xlink:href="kst-36250-8" xlink:type="simple">36250</text:a>, nr. <text:a xlink:href="kst-36250-8" xlink:type="simple">8</text:a>);</text:p>
              </text:list-item>
              <text:list-item text:style-override="id1-2-1-3-3-1-6">
                <text:number>-</text:number>
                <text:p text:style-name="handelingen_al">de motie-Inge van Dijk/Grinwis over een Bruto Vrijwilligers Product als bijlage bij de Miljoenennota (<text:a xlink:href="kst-36250-9" xlink:type="simple">36250</text:a>, nr. <text:a xlink:href="kst-36250-9" xlink:type="simple">9</text:a>);</text:p>
              </text:list-item>
              <text:list-item text:style-override="id1-2-1-3-3-1-7">
                <text:number>-</text:number>
                <text:p text:style-name="handelingen_al">de motie-Klaver/Kuiken over het verder verhogen van de kinderopvangtoeslag met het oog op de inflatie in 2023 (<text:a xlink:href="kst-36250-11" xlink:type="simple">36250</text:a>, nr. <text:a xlink:href="kst-36250-11" xlink:type="simple">11</text:a>);</text:p>
              </text:list-item>
              <text:list-item text:style-override="id1-2-1-3-3-1-8">
                <text:number>-</text:number>
                <text:p text:style-name="handelingen_al">de motie-Grinwis c.s. over het in de budgettaire besluitvorming meewegen van de gevolgen van inflatieverbreding en -verdieping voor primaire levensbehoeften (<text:a xlink:href="kst-36250-12" xlink:type="simple">36250</text:a>, nr. <text:a xlink:href="kst-36250-12" xlink:type="simple">12</text:a>);</text:p>
              </text:list-item>
              <text:list-item text:style-override="id1-2-1-3-3-1-9">
                <text:number>-</text:number>
                <text:p text:style-name="handelingen_al">de motie-Dekker over een structurele beperking van overheidstaken en overheidsuitgaven (<text:a xlink:href="kst-36250-13" xlink:type="simple">36250</text:a>, nr. <text:a xlink:href="kst-36250-13" xlink:type="simple">13</text:a>);</text:p>
              </text:list-item>
              <text:list-item text:style-override="id1-2-1-3-3-1-10">
                <text:number>-</text:number>
                <text:p text:style-name="handelingen_al">de motie-Eppink/Van der Plas over het verzoek aan de minister van Financiën om niet naar Suriname te reizen (<text:a xlink:href="kst-36250-14" xlink:type="simple">36250</text:a>, nr. <text:a xlink:href="kst-36250-14" xlink:type="simple">14</text:a>);</text:p>
              </text:list-item>
              <text:list-item text:style-override="id1-2-1-3-3-1-11">
                <text:number>-</text:number>
                <text:p text:style-name="handelingen_al">de motie-Stoffer/Heinen over vanaf volgend jaar weer aan alle begrotingsregels voldoen (<text:a xlink:href="kst-36250-15" xlink:type="simple">36250</text:a>, nr. <text:a xlink:href="kst-36250-15" xlink:type="simple">15</text:a>);</text:p>
              </text:list-item>
              <text:list-item text:style-override="id1-2-1-3-3-1-12">
                <text:number>-</text:number>
                <text:p text:style-name="handelingen_al">de motie-Stoffer over het betrekken van de Kamer bij het invullen van de dekkingsopgave bij de Voorjaarsnota (<text:a xlink:href="kst-36250-16" xlink:type="simple">36250</text:a>, nr. <text:a xlink:href="kst-36250-16" xlink:type="simple">16</text:a>);</text:p>
              </text:list-item>
              <text:list-item text:style-override="id1-2-1-3-3-1-13">
                <text:number>-</text:number>
                <text:p text:style-name="handelingen_al">de motie-Van der Plas over besparingen door de overheid zonder dat die ten koste gaan van de samenleving (<text:a xlink:href="kst-36250-17" xlink:type="simple">36250</text:a>, nr. <text:a xlink:href="kst-36250-17" xlink:type="simple">17</text:a>);</text:p>
              </text:list-item>
              <text:list-item text:style-override="id1-2-1-3-3-1-14">
                <text:number>-</text:number>
                <text:p text:style-name="handelingen_al">de motie-Ephraim/Eppink over vóór de Provinciale Statenverkiezingen duidelijkheid over bezuinigingen en lastenverzwaringen (<text:a xlink:href="kst-36250-20" xlink:type="simple">36250</text:a>, nr. <text:a xlink:href="kst-36250-20" xlink:type="simple">2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4 decem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heer Klaver verzoekt zijn aangehouden motie op stuk nr. 11 alsnog in stemming te breng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Tony van Dijck/Wilders (<text:a xlink:href="kst-36250-3" xlink:type="simple">36250</text:a>, nr. <text:a xlink:href="kst-36250-3" xlink:type="simple">3</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NK, Fractie Den Haan, de PvdA, de PvdD, Lid Gündoğan, Lid Omtzigt,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Heinen c.s. (<text:a xlink:href="kst-36250-4" xlink:type="simple">36250</text:a>, nr. <text:a xlink:href="kst-36250-4" xlink:type="simple">4</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Lid Gündoğan, D66, Lid Omtzigt, de ChristenUnie, de VVD, de SGP, het CDA, BBB, JA21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Alkaya (<text:a xlink:href="kst-36250-5" xlink:type="simple">36250</text:a>, nr. <text:a xlink:href="kst-36250-5" xlink:type="simple">5</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BIJ1, de PvdD, BBB en FVD voor deze motie hebben gestemd en de leden van de overige fracties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Kuiken/Klaver (<text:a xlink:href="kst-36250-7" xlink:type="simple">36250</text:a>, nr. <text:a xlink:href="kst-36250-7" xlink:type="simple">7</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BIJ1, Volt, DENK, Fractie Den Haan, de PvdA, de PvdD en Lid Gündoğan voor deze motie hebben gestemd en de leden van de overige fracties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Kuiken/Klaver (<text:a xlink:href="kst-36250-8" xlink:type="simple">36250</text:a>, nr. <text:a xlink:href="kst-36250-8" xlink:type="simple">8</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BIJ1, Volt, DENK, Fractie Den Haan, de PvdA, de PvdD, Lid Omtzigt, BBB, de PVV en FVD voor deze motie hebben gestemd en de leden van de overige fracties ertegen, zodat zij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Inge van Dijk/Grinwis (<text:a xlink:href="kst-36250-9" xlink:type="simple">36250</text:a>, nr. <text:a xlink:href="kst-36250-9" xlink:type="simple">9</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GroenLinks, BIJ1, Volt, DENK, Fractie Den Haan, de PvdA, de PvdD, Lid Gündoğan, D66, Lid Omtzigt, de ChristenUnie, de SGP, het CDA, BBB, JA21,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Klaver/Kuiken (<text:a xlink:href="kst-36250-11" xlink:type="simple">36250</text:a>, nr. <text:a xlink:href="kst-36250-11" xlink:type="simple">11</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GroenLinks, BIJ1, Volt, DENK, Fractie Den Haan, de PvdA, de PvdD, Lid Gündoğan, D66, Lid Omtzigt, de ChristenUnie, de VVD, het CDA, BBB, JA21, de PVV, FVD en Groep Van Haga voor deze motie hebben gestemd en de leden van de fractie van de SGP ertegen, zodat zij is aangenom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Grinwis c.s. (<text:a xlink:href="kst-36250-12" xlink:type="simple">36250</text:a>, nr. <text:a xlink:href="kst-36250-12" xlink:type="simple">12</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Dekker (<text:a xlink:href="kst-36250-13" xlink:type="simple">36250</text:a>, nr. <text:a xlink:href="kst-36250-13" xlink:type="simple">13</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Lid Omtzigt, de SGP, BBB, JA21,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Eppink/Van der Plas (<text:a xlink:href="kst-36250-14" xlink:type="simple">36250</text:a>, nr. <text:a xlink:href="kst-36250-14" xlink:type="simple">14</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Stoffer/Heinen (<text:a xlink:href="kst-36250-15" xlink:type="simple">36250</text:a>, nr. <text:a xlink:href="kst-36250-15" xlink:type="simple">15</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Fractie Den Haan, Lid Omtzigt, de ChristenUnie, de VVD, de SGP, het CDA, JA21,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de motie-Stoffer (<text:a xlink:href="kst-36250-16" xlink:type="simple">36250</text:a>, nr. <text:a xlink:href="kst-36250-16" xlink:type="simple">16</text:a>).</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 leden van de fracties van de SP, GroenLinks, BIJ1, Volt, Fractie Den Haan, de PvdD,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de motie-Van der Plas (<text:a xlink:href="kst-36250-17" xlink:type="simple">36250</text:a>, nr. <text:a xlink:href="kst-36250-17" xlink:type="simple">17</text:a>).</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constateer dat de leden van de fracties van BIJ1, Volt, Fractie Den Haan,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In stemming komt de motie-Ephraim/Eppink (<text:a xlink:href="kst-36250-20" xlink:type="simple">36250</text:a>, nr. <text:a xlink:href="kst-36250-20" xlink:type="simple">20</text:a>).</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constateer dat de leden van de fracties van de SP, BIJ1, Vol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Meneer Van der Lee.</text:p>
            <text:p text:style-name="handelingen_al-groep_bottom"/>
          </text:section>
          <text:p text:style-name="handelingen_tekst_bottom"/>
        </text:section>
        <text:section text:name="spreekbeurt_id1-2-1-35">
          <text:p><text:span text:style-name="voorvoegsels">De heer</text:span> <text:span text:style-name="naam"><text:span text:style-name="achternaam">Van der Lee</text:span></text:span> (<text:span text:style-name="politiek">GroenLinks</text:span>):</text:p>
          <text:section text:name="tekst_id1-2-1-35-2" text:style-name="handelingen_tekst">
            <text:section text:name="al-groep_id1-2-1-35-2-1" text:style-name="handelingen_al-groep">
              <text:p text:style-name="handelingen_al">Wij hebben een foutje gemaakt bij de motie op stuk nr. 16. Wij worden geacht daar ook tegen te hebben gestemd.</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nk u wel. Dat zullen we opnemen in de Handeling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6</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6-9</meta:user-defined>
    <meta:user-defined meta:name="DC.title">Stemmingen moties Najaarsnota 202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2-03</meta:user-defined>
    <meta:user-defined meta:name="DCTERMS.W3CDTF/DCTERMS.issued">2022-12-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50;3</meta:user-defined>
    <meta:user-defined meta:name="OVERHEIDop.behandeldDossier">36250;4</meta:user-defined>
    <meta:user-defined meta:name="OVERHEIDop.behandeldDossier">36250;5</meta:user-defined>
    <meta:user-defined meta:name="OVERHEIDop.behandeldDossier">36250;7</meta:user-defined>
    <meta:user-defined meta:name="OVERHEIDop.behandeldDossier">36250;8</meta:user-defined>
    <meta:user-defined meta:name="OVERHEIDop.behandeldDossier">36250;9</meta:user-defined>
    <meta:user-defined meta:name="OVERHEIDop.behandeldDossier">36250;11</meta:user-defined>
    <meta:user-defined meta:name="OVERHEIDop.behandeldDossier">36250;12</meta:user-defined>
    <meta:user-defined meta:name="OVERHEIDop.behandeldDossier">36250;13</meta:user-defined>
    <meta:user-defined meta:name="OVERHEIDop.behandeldDossier">36250;14</meta:user-defined>
    <meta:user-defined meta:name="OVERHEIDop.behandeldDossier">36250;15</meta:user-defined>
    <meta:user-defined meta:name="OVERHEIDop.behandeldDossier">36250;16</meta:user-defined>
    <meta:user-defined meta:name="OVERHEIDop.behandeldDossier">36250;17</meta:user-defined>
    <meta:user-defined meta:name="OVERHEIDop.behandeldDossier">36250;20</meta:user-defined>
    <meta:user-defined meta:name="OVERHEID.TaxonomieBeleidsagenda/OVERHEID.category">Financiën | Begroting</meta:user-defined>
    <meta:user-defined meta:name="DCTERMS.W3CDTF/OVERHEIDop.datumVergadering">2022-12-15</meta:user-defined>
    <meta:user-defined meta:name="OVERHEIDop.handelingenItemNummer">9</meta:user-defined>
    <meta:user-defined meta:name="OVERHEIDop.publicationIssue">36</meta:user-defined>
    <meta:user-defined meta:name="OVERHEIDop.publicationName">Handelingen</meta:user-defined>
    <meta:user-defined meta:name="OVERHEIDop.vergaderjaar">2022-2023</meta:user-defined>
    <meta:user-defined meta:name="OVERHEIDop.versieInformatie"/>
  </office:meta>
</office:document-meta>
</file>