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Kabinetsbesluit Pallas</text:p>
        <text:section text:name="onderwerp_id1-2-1-3" text:style-name="onderwerp">
          <text:section text:name="al-groep_id1-2-1-3-1" text:style-name="handelingen_al-groep">
            <text:p text:style-name="handelingen_al">Aan de orde is het <text:span text:style-name="nadrukvet">tweeminutendebat Kabinetsbesluit Pallas (33626, nr. 1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thans aan de orde het tweeminutendebat Kabinetsbesluit Pallas (33626, nr. 17). We hebben vijf sprekers van de zijde van de Kamer. De eerste is mevrouw Tielen van de fractie van de VV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Voorzitter. Over innovatie gesproken, ik denk dat alle diagnostiek en behandelingen vanuit de medische isotopen — dan heb je het onder andere over kankeronderzoek en kankerbehandelingen — echt meerwaarde hebben voor de gezondheid van heel veel mensen.</text:p>
              <text:p text:style-name="handelingen_al-groep_bottom"/>
            </text:section>
            <text:section text:name="al-groep_id1-2-1-5-2-2" text:style-name="handelingen_al-groep">
              <text:p text:style-name="handelingen_al">Maar ik heb een motie om te zorgen dat we die innovatie ook onderhouden en misschien als Nederland ook een beetje vooroplop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agelijks vele duizenden patiënten binnen en buiten Nederland voor hun diagnose of behandeling afhankelijk zijn van medische isotopen;</text:p>
              <text:p text:style-name="bezwaarschrift_al">van mening dat Nederland een leidende positie moet nastreven op het gebied van nucleaire geneeskunde en dat de Pallasreactor hieraan een belangrijke bijdrage levert;</text:p>
              <text:p text:style-name="bezwaarschrift_al">constaterende dat een gelijk speelveld onmisbaar is om ook andere partijen te stimuleren bij te dragen aan een innovatieve positie voor Nederland op dit gebied;</text:p>
              <text:p text:style-name="bezwaarschrift_al">verzoekt de regering zich maximaal in te spannen om het gelijke speelveld te waarborgen;</text:p>
              <text:p text:style-name="bezwaarschrift_al">verzoekt de regering tevens te borgen dat de staatssteun geen remmende werking heeft op marktinnovaties,</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Tielen, Paulusma en Grinwis.</text:p>
                <text:p text:style-name="bezwaarschrift_al">Zij krijgt nr. <text:a xlink:href="kst-33626-18" xlink:type="simple">18</text:a> (<text:a xlink:href="kst-33626-18" xlink:type="simple">33626</text:a>).</text:p>
              </text:section>
            </text:section>
            <text:p text:style-name="handelingen_tekst_bottom"/>
          </text:section>
        </text:section>
        <text:section text:name="tekst_id1-2-1-6" text:style-name="handelingen_tekst">
          <text:section text:name="al-groep_id1-2-1-6-1" text:style-name="handelingen_al-groep">
            <text:p text:style-name="handelingen_al">Mevrouw Van den Berg heeft een vraag.</text:p>
            <text:p text:style-name="handelingen_al-groep_bottom"/>
          </text:section>
          <text:p text:style-name="handelingen_tekst_bottom"/>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Uit de wijze waarop mevrouw Tielen dit opleest, constateer ik dat zij van mening is dat er op dit moment geen gelijk speelveld is. Dat zou ik graag toegelicht willen krij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ielen</text:span></text:span> (<text:span text:style-name="politiek">VVD</text:span>):</text:p>
          <text:section text:name="tekst_id1-2-1-8-2" text:style-name="handelingen_tekst">
            <text:section text:name="al-groep_id1-2-1-8-2-1" text:style-name="handelingen_al-groep">
              <text:p text:style-name="handelingen_al">Mevrouw Van den Berg maakt er een een-of-nuldiscussie van. Ik denk dat er behoorlijk wat bedreigingen zijn voor het gelijke speelveld. Ik zou zeker willen weten dat het gelijke speelveld wordt gewaarborgd. Ik ben me ervan bewust dat er allemaal wetten en regels omheen zijn. Tegelijkertijd zou ik graag zien dat de Pallasreactor niet de enige is die op die markt zijn best kan doen. Vandaar dat ik zeker wil weten dat het kabinet zijn best doet om te zorgen dat we als Nederland voorop kunnen lopen in deze belangrijke innovatieve mark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k u wel. Dan de heer Bushoff van de Partij van de Arbei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ushoff</text:span></text:span> (<text:span text:style-name="politiek">PvdA</text:span>):</text:p>
          <text:section text:name="tekst_id1-2-1-10-2" text:style-name="handelingen_tekst">
            <text:section text:name="al-groep_id1-2-1-10-2-1" text:style-name="handelingen_al-groep">
              <text:p text:style-name="handelingen_al">Voorzitter. Er zijn geen moties van de kant van de Partij van de Arbeid. We hebben nog wel enkele vragen aan de minister. De Partij van de Arbeid steunt de ontwikkeling van een nieuwe medische isotopenreactor. Die is namelijk heel erg belangrijk voor de behandeling van helaas vele duizenden kankerpatiënten. We hebben wel vragen over de financiering. De Pallasreactor wordt deels bekostigd door het wegbezuinigen van vitamine D uit het basispakket. Dat vindt de Partij van de Arbeid echt onwenselijk. Daar is ook al een debat over gevoerd. We hebben daar moties over ingediend. Binnenkort gaan we er ook nog een schriftelijk overleg over voeren. Dat laat ik dus even voor wat het is.</text:p>
              <text:p text:style-name="handelingen_al-groep_bottom"/>
            </text:section>
            <text:section text:name="al-groep_id1-2-1-10-2-2" text:style-name="handelingen_al-groep">
              <text:p text:style-name="handelingen_al">Ik heb nog wel even een aantal vragen over de financiering van die Pallasreactor. Door vitamine D uit het basispakket te halen, valt over tien jaar 1,3 miljard vrij. Dat verlaagt het uitgavenplafond voor de zorg en leidt ceteris paribus tot een lagere zorgpremie en een inkomensafhankelijke bijdrage. Mijn vraag aan de minister is: begrijp ik het goed dat dit bedrag dus niet meer wordt opgehaald?</text:p>
              <text:p text:style-name="handelingen_al-groep_bottom"/>
            </text:section>
            <text:section text:name="al-groep_id1-2-1-10-2-3" text:style-name="handelingen_al-groep">
              <text:p text:style-name="handelingen_al">Vervolgens wordt dit geld wel uitgegeven met een verhoging van het uitgavenplafond rijksbegroting voor een nieuwe reactor. Betekent dit niet dat een reactor de facto wordt bekostigd uit de algemene middelen? Het doel van de minister was toch om de stijgende zorgkosten, en dus de begroting, te beheersen? Mijn vraag is dan: wordt dit doel niet tenietgedaan? Graag ziet de Partij van de Arbeid een nadere toelichting op die financiering.</text:p>
              <text:p text:style-name="handelingen_al-groep_bottom"/>
            </text:section>
            <text:section text:name="al-groep_id1-2-1-10-2-4" text:style-name="handelingen_al-groep">
              <text:p text:style-name="handelingen_al">Dat roept toch ook wel een beetje de vraag op of het kabinet niet voornemens is om vaker de zogenoemde pot met zorggeld te verkleinen ten behoeve van de algemene rijksbegroting en voor nog andere te bekostigen investeringen. Die zorggeldpotten verkleinen en de rijkspot met geld vergroten lijkt ons eigenlijk ook een onwenselijke manier van dingen financieren. Dus ook daar graag nog een reactie op van de minister.</text:p>
              <text:p text:style-name="handelingen_al-groep_bottom"/>
            </text:section>
            <text:section text:name="al-groep_id1-2-1-10-2-5" text:style-name="handelingen_al-groep">
              <text:p text:style-name="handelingen_al">Tot zov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mevrouw Van der Plas van de fractie van BBB.</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Ik heb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minister voor de financiering van de Pallas-reactor 1,29 miljard reserveert uit de opbrengst van de vitamine D-maatregel;</text:p>
              <text:p text:style-name="bezwaarschrift_al">overwegende dat de gezondheid van de ene patiënt niet ten koste mag gaan van die van een ander;</text:p>
              <text:p text:style-name="bezwaarschrift_al">overwegende dat de dekkingsopgave met betrekking tot Pallas geen rol heeft gespeeld bij het uit het basispakket halen van vitamine D;</text:p>
              <text:p text:style-name="bezwaarschrift_al">overwegende dat de minister van Pallas een gezonde financiële bedrijfsvoering verwacht, waarbij de publieke investering op termijn wordt terugbetaald;</text:p>
              <text:p text:style-name="bezwaarschrift_al">verzoekt het kabinet om vitamine D weer terug te brengen in het basispakket en de kosten voor Pallas als een rendabele investering te behandelen en niet als kostenpost,</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626-19" xlink:type="simple">19</text:a> (<text:a xlink:href="kst-33626-19" xlink:type="simple">33626</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mevrouw Van den Berg van het CDA.</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Voorzitter. Ik heb geen motie. Het CDA pleit al jaren voor meer autonomie en dus meer zelfvoorzienendheid van medicijnen en is dan ook verheugd dat de Staat 100% aandeelhouder wordt van deze deelneming. De leveringszekerheid van complexe medische isotopen voor kankerbehandeling is wat ons betreft een publiek belang.</text:p>
              <text:p text:style-name="handelingen_al-groep_bottom"/>
            </text:section>
            <text:section text:name="al-groep_id1-2-1-14-2-2" text:style-name="handelingen_al-groep">
              <text:p text:style-name="handelingen_al">We willen van deze gelegenheid gebruikmaken om de brief van de minister van 31 mei jongstleden naar aanleiding van een artikel in Het Financieele Dagblad over SHINE nog eens onderschrijven. De minister schrijft daarin dat onder een gelijk speelveld alle aspecten vallen die in wet- en regelgeving op Nederlands en Europees niveau zijn vastgelegd, zoals eerlijke concurrentie, voorwaarden voor het krijgen van vergunningen en staatssteunregels. Het CDA is het eens met de minister dat met de Staat als aandeelhouder van Pallas er nog steeds een gelijk speelveld is voor andere ondernemingen. 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Tot zover de termijn van de Kamer. Is de minister meteen in staat om te antwoorden? Nee. Ik schors voor vijf minuutje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woord is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Kuipers</text:span></text:span>:</text:p>
          <text:section text:name="tekst_id1-2-1-18-2" text:style-name="handelingen_tekst">
            <text:section text:name="al-groep_id1-2-1-18-2-1" text:style-name="handelingen_al-groep">
              <text:p text:style-name="handelingen_al">Dank u wel, voorzitter. Ik had één vraag. De heer Bushoff van de PvdA vroeg of het gebruikelijk is dat dit soort zaken met premiegeld worden gefinancierd. De pakketbeslissing met betrekking tot vitamine D staat los van het besluit over Pallas. De heer Bushoff gaf dat ook al aan. Pallas is sowieso een zeer uitzonderlijke casus waar al meer dan tien jaar over wordt gesproken. Een investering in Pallas is een investering in de zorg.</text:p>
              <text:p text:style-name="handelingen_al-groep_bottom"/>
            </text:section>
            <text:section text:name="al-groep_id1-2-1-18-2-2" text:style-name="handelingen_al-groep">
              <text:p text:style-name="handelingen_al">Dat brengt mij bij de moties. Allereerst de motie op stuk nr. 18 over een gelijk speelveld: oordeel Kamer.</text:p>
              <text:p text:style-name="handelingen_al-groep_bottom"/>
            </text:section>
            <text:section text:name="al-groep_id1-2-1-18-2-3" text:style-name="handelingen_al-groep">
              <text:p text:style-name="handelingen_al">Dan de motie op stuk nr. 19 van mevrouw Van der Plas, waarin wordt verzocht om vitamine D terug te brengen in het pakket en om Pallas als een rendabele investering te behandelen. Wat betreft dat laatste: het wordt gezien als een rendabele investering, met eerst de investering en uiteindelijk terugverdienen. Over vitamine D terug in het pakket hebben we eerder gedebatteerd. Het zal u dan ook niet verbazen dat ik deze motie ontraad. Tot zov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zover dit debat. Er is nog een vraag van de heer Grinwis. Het woord is aan hem.</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Ik kwam een beetje laat binnenlopen. Ik heb ook geen motie meegebracht om in te dienen, maar ik had een motie meegebracht die bij de EZK-begroting is ingediend om het resterende gat alsnog te dekken bij de Voorjaarsnota. Ik wil deze aanmoediging meegeven aan de minister. Ik ben heel blij dat er al zo veel geld is gevonden binnen de VWS-begroting, maar er is nog een gat. Mijn oproep aan het kabinet en aan deze minister is om ervoor te zorgen dat dat gat niet nog langer gaat vertragen, want het is inderdaad zoals de minister al zei: deze discussie loopt al meer dan tien jaar. Het is nu tijd om door te pakken en de isotopenreactor te gaan vervang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Ik ben blij met deze extra aanmoediging. Ik neem dat zeer ter harte. Dat gebeurt ook al. Er is op allerlei plekken overleg, zowel binnen Nederland als binnen Europa, om te kijken naar de aanvullende financiering. Ik deel dat het realiseren van deze reactor buitengewoon belangrijk is, ook als we naar de toekomst kijken. Ik geloof dat mevrouw Tielen het noemde en mevrouw Van den Berg gaf het ook al aan. Het is belangrijk voor patiënten in Nederland, in Europa en wereldwijd. Stel dat we op een gegeven moment definitief groen licht zouden hebben, dan vergt de uiteindelijke realisatie en het in productie brengen sowieso al een hele tijd. Je wilt echt voorkomen dat we een te groot risico lopen dat we straks jarenlang een gat hebb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Prima. Tot zover dit debat. Dank aan de minister voor zijn aanwezigheid hedenochten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insdag stemmen wij over de moties inzake dit debat. Ik schors tot 12.50 uur voor de lunch en dan gaan we stemmen. Tot zien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1.59 uur tot 12.54 uur geschorst.</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7</meta:user-defined>
    <meta:user-defined meta:name="DC.title">Kabinetsbesluit Pall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6;18</meta:user-defined>
    <meta:user-defined meta:name="OVERHEIDop.behandeldDossier">33626;19</meta:user-defined>
    <meta:user-defined meta:name="OVERHEID.TaxonomieBeleidsagenda/OVERHEID.category">Zorg en gezondheid | Organisatie en beleid</meta:user-defined>
    <meta:user-defined meta:name="DCTERMS.W3CDTF/OVERHEIDop.datumVergadering">2022-12-15</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