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insdag 20 december aanstaande ook te stemmen over twee brieven van de vaste commissie voor Europese Zaken (36246, nr. 2 en 22112, nr. 3575)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voor na het reces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Onderzoekskaders 2022 Inspectie van het Onderwijs (CD d.d. 14/12), met als eerste spreker het lid Van Meenen van D66;</text:p>
                </text:list-item>
                <text:list-item text:style-override="id1-2-1-4-2-3-1-2">
                  <text:number>-</text:number>
                  <text:p text:style-name="handelingen_al">het tweeminutendebat Participatiewet (CD d.d. 14/12), met als eerste spreker het lid Maatoug van GroenLinks;</text:p>
                </text:list-item>
                <text:list-item text:style-override="id1-2-1-4-2-3-1-3">
                  <text:number>-</text:number>
                  <text:p text:style-name="handelingen_al">de Wijziging van de Wet uitvoering antidopingbeleid ter instelling van de Beoordelingscommissie dopingzaken (36179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En daar loopt mevrouw Maatoug. Ik noemde u net, mevrouw Maatoug.</text:p>
              <text:p text:style-name="handelingen_al-groep_bottom"/>
            </text:section>
            <text:section text:name="al-groep_id1-2-1-4-2-5" text:style-name="handelingen_al-groep">
              <text:p text:style-name="handelingen_al">Aangezien voor de volgende stukken de termijn is verstreken, stel ik vast dat wat deze Kamer betreft, de daarbij ter stilzwijgende goedkeuring overgelegde stukken zijn goedgekeurd: 30196-796; 30536-132; 35422-16; 33009-116; 35925-IX-40; 29544-1065; 27664-92.</text:p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vervallen: 35788-138; 35788-139; 35788-140; 35925-X-66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25295-1938; 35334-197; 29521-447; 36183-3; 33694-64; 35925-X-90; 21501-28-245; 27925-915; 26643-903; 2022Z22849; 33783-51; 2022Z23528; 2022Z22868; 29826-148; 21501-33-949; 29023-340; 31066-1091; 31066-1090; 31066-1050; 31066-1093; 31066-1032; 28165-371; 22112-3475; 25422-285; 24515-645; 2022Z19922; 35925-XIV-162; 26407-143; 27858-576; 27858-579; 35925-XIV-159; 31532-273; 29683-261; 28807-266; 28807-264; 29683-259; 29683-260; 25295-1935; 28807-263; 19637-2947; 19637-2942; 30573-190; 30573-191; 32317-771; 19637-2954; 19637-2950; 19637-2953; 19637-2956; 19637-2958; 19637-2952; 29911-361; 24077-499; 29911-358; 29911-357; 29628-1121; 25424-620; 33199-51; 29628-1102; 24587-855; 24587-853; 24587-854; 30950-314; 19637-2959; 19637-2957; 30573-192; 19637-2945; 29344-152; 26231-35; 26488-471; 23645-769; 36065-6; 33037-450; 33037-451; 21501-07-1883; 30196-797; 32827-251; 24170-263; 35925-XVI-202; 21501-08-876; 31936-991; 26448-685; 26448-686; 2022Z23633; 30982-66; 31322-463; 24515-646; 29544-1115; 28807-260; 22112-3470; 30252-33; 35334-198; 2022Z20371; 35925-X-92; 36124-2; 29754-650; 32761-245; 29754-649; 26643-895; 28844-248; 29911-372; 29279-728; 24587-856; 19637-2960; 35510-92; 35510-93; 35510-86; 35510-84; 35510-87; 36250-1; 31293-645; 35925-VIII-192; 31288-974; 32793-613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regeling van werkzaamheden en starten we met het debat over de Wet toekomst pensioen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6-21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2-03</meta:user-defined>
    <meta:user-defined meta:name="DCTERMS.W3CDTF/DCTERMS.issued">2022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5</meta:user-defined>
    <meta:user-defined meta:name="OVERHEIDop.handelingenItemNummer">21</meta:user-defined>
    <meta:user-defined meta:name="OVERHEIDop.publicationIssue">3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