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iende incidentele suppletoire begroting inzake regelingen in verband met hoge energieprijz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Economische Zaken en Klimaat (XIII) voor het jaar 2022 (Tiende incidentele suppletoire begroting inzake regelingen in verband met hoge energieprij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het oprichten van een publieke energieleverancier in 2023 (<text:a xlink:href="kst-36252-11" xlink:type="simple">36252</text:a>, nr. <text:a xlink:href="kst-36252-11" xlink:type="simple">11</text:a>);</text:p>
              </text:list-item>
              <text:list-item text:style-override="id1-2-1-3-3-1-2">
                <text:number>-</text:number>
                <text:p text:style-name="handelingen_al">de motie-Leijten over het laten uitvoeren van de margetoets door de ACM (<text:a xlink:href="kst-36252-12" xlink:type="simple">36252</text:a>, nr. <text:a xlink:href="kst-36252-12" xlink:type="simple">12</text:a>);</text:p>
              </text:list-item>
              <text:list-item text:style-override="id1-2-1-3-3-1-3">
                <text:number>-</text:number>
                <text:p text:style-name="handelingen_al">de motie-Kops over het toepassen van het prijsplafond op het volledige jaarlijkse energieverbruik tot aan de volumegrenzen (<text:a xlink:href="kst-36252-13" xlink:type="simple">36252</text:a>, nr. <text:a xlink:href="kst-36252-13" xlink:type="simple">13</text:a>);</text:p>
              </text:list-item>
              <text:list-item text:style-override="id1-2-1-3-3-1-4">
                <text:number>-</text:number>
                <text:p text:style-name="handelingen_al">de motie-Kops over compensatie met terugwerkende kracht van huishoudens met blokverwarming (<text:a xlink:href="kst-36252-14" xlink:type="simple">36252</text:a>, nr. <text:a xlink:href="kst-36252-14" xlink:type="simple">14</text:a>);</text:p>
              </text:list-item>
              <text:list-item text:style-override="id1-2-1-3-3-1-5">
                <text:number>-</text:number>
                <text:p text:style-name="handelingen_al">de motie-Kops over het prijsplafond met terugwerkende kracht invoeren vanaf 1 januari 2022 (<text:a xlink:href="kst-36252-15" xlink:type="simple">36252</text:a>, nr. <text:a xlink:href="kst-36252-15" xlink:type="simple">15</text:a>);</text:p>
              </text:list-item>
              <text:list-item text:style-override="id1-2-1-3-3-1-6">
                <text:number>-</text:number>
                <text:p text:style-name="handelingen_al">de motie-Grinwis/Bontenbal over vervroegde openstelling van de volgende tranche van de subsidieregeling duurzaam maatschappelijk vastgoed (<text:a xlink:href="kst-36252-19" xlink:type="simple">36252</text:a>, nr. <text:a xlink:href="kst-36252-19" xlink:type="simple">19</text:a>);</text:p>
              </text:list-item>
              <text:list-item text:style-override="id1-2-1-3-3-1-7">
                <text:number>-</text:number>
                <text:p text:style-name="handelingen_al">de motie-Van der Lee/Kröger over een door de overheid op te richten noodleverancier van energie (<text:a xlink:href="kst-36252-20" xlink:type="simple">36252</text:a>, nr. <text:a xlink:href="kst-36252-20" xlink:type="simple">20</text:a>);</text:p>
              </text:list-item>
              <text:list-item text:style-override="id1-2-1-3-3-1-8">
                <text:number>-</text:number>
                <text:p text:style-name="handelingen_al">de motie-Van der Lee/Thijssen over de redelijkheid van de brutomarge per leverancier ook laten toetsen op een benchmark (<text:a xlink:href="kst-36252-21" xlink:type="simple">36252</text:a>, nr. <text:a xlink:href="kst-36252-21" xlink:type="simple">21</text:a>);</text:p>
              </text:list-item>
              <text:list-item text:style-override="id1-2-1-3-3-1-9">
                <text:number>-</text:number>
                <text:p text:style-name="handelingen_al">de motie-Omtzigt c.s. over het dichten van sluipwegen om de energieprijs kunstmatig te verhogen (<text:a xlink:href="kst-36252-24" xlink:type="simple">36252</text:a>, nr. <text:a xlink:href="kst-36252-24" xlink:type="simple">24</text:a>);</text:p>
              </text:list-item>
              <text:list-item text:style-override="id1-2-1-3-3-1-10">
                <text:number>-</text:number>
                <text:p text:style-name="handelingen_al">de motie-Omtzigt c.s. over alle meterstanden van slimme meters laten uitlezen op de jaarwisseling en precies een jaar later weer (<text:a xlink:href="kst-36252-25" xlink:type="simple">36252</text:a>, nr. <text:a xlink:href="kst-36252-25" xlink:type="simple">25</text:a>);</text:p>
              </text:list-item>
              <text:list-item text:style-override="id1-2-1-3-3-1-11">
                <text:number>-</text:number>
                <text:p text:style-name="handelingen_al">de motie-Erkens c.s. over een eindejaarsverrekening bij in ieder geval één energieleverancier om gebruik te kunnen maken van het volledige prijsplafond (<text:a xlink:href="kst-36252-26" xlink:type="simple">36252</text:a>, nr. <text:a xlink:href="kst-36252-26" xlink:type="simple">26</text:a>);</text:p>
              </text:list-item>
              <text:list-item text:style-override="id1-2-1-3-3-1-12">
                <text:number>-</text:number>
                <text:p text:style-name="handelingen_al">de motie-Boucke c.s. over een verlaging van het voorschotbedrag overeenkomstig de verwachte energiebesparing en de lagere prijzen onder het prijsplafond (<text:a xlink:href="kst-36252-27" xlink:type="simple">36252</text:a>, nr. <text:a xlink:href="kst-36252-27" xlink:type="simple">27</text:a>);</text:p>
              </text:list-item>
              <text:list-item text:style-override="id1-2-1-3-3-1-13">
                <text:number>-</text:number>
                <text:p text:style-name="handelingen_al">de motie-Thijssen/Van der Lee over bij de berekening van de in te stellen marge ook het jaar met de laagste marge meerekenen (<text:a xlink:href="kst-36252-28" xlink:type="simple">36252</text:a>, nr. <text:a xlink:href="kst-36252-28" xlink:type="simple">28</text:a>);</text:p>
              </text:list-item>
              <text:list-item text:style-override="id1-2-1-3-3-1-14">
                <text:number>-</text:number>
                <text:p text:style-name="handelingen_al">de motie-Thijssen/Van der Lee over de in te stellen marge berekenen door het gemiddelde te nemen van de jaren 2017-2021 (<text:a xlink:href="kst-36252-29" xlink:type="simple">36252</text:a>, nr. <text:a xlink:href="kst-36252-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Lee/Kröger (<text:a xlink:href="kst-36252-20" xlink:type="simple">36252</text:a>, nr. <text:a xlink:href="kst-36252-20" xlink:type="simple">2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de regels heeft aangescherpt voor energiebedrijven om te voorkomen dat huishoudens worden afgesloten van hun energieaansluiting;</text:p>
              <text:p text:style-name="bezwaarschrift_al">constaterende dat deze regels per 1 april verlopen en de ACM waarschuwt voor "grote problemen" in de periode daarna;</text:p>
              <text:p text:style-name="bezwaarschrift_al">constaterende dat de ACM aanbeveelt om huishoudens die hun rekening niet kunnen betalen onder te brengen bij een noodleverancier, waarmee energiebedrijven ontlast kunnen worden en mensen met schulden op een centrale plek geholpen kunnen worden;</text:p>
              <text:p text:style-name="bezwaarschrift_al">verzoekt de regering te onderzoeken of de overheid een noodleverancier voor energie kan oprichten, en op welke manier hier invulling aan te geven is,</text:p>
              <text:p text:style-name="bezwaarschrift_al">en gaat over tot de orde van de dag.</text:p>
            </text:section>
            <text:section text:name="al-groep_id1-2-1-5-2-3" text:style-name="handelingen_al-groep">
              <text:p text:style-name="handelingen_al">Zij krijgt nr. <text:a xlink:href="kst-36252-31" xlink:type="simple">31</text:a>, was nr. 20 (<text:a xlink:href="kst-36252-31" xlink:type="simple">3625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Lee/Thijssen (<text:a xlink:href="kst-36252-21" xlink:type="simple">36252</text:a>, nr. <text:a xlink:href="kst-36252-21" xlink:type="simple">2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onredelijke winsten voortkomend uit de subsidieregeling voor het prijsplafond voorkomen moeten worden;</text:p>
              <text:p text:style-name="bezwaarschrift_al">constaterende dat het kabinet de brutomarge per energieleverancier gaat toetsen, in plaats van een generieke brutomarge toepassen voor de sector als geheel;</text:p>
              <text:p text:style-name="bezwaarschrift_al">overwegende dat dit mogelijk prikkels wegneemt voor energieleveranciers voor een efficiënte bedrijfsvoering;</text:p>
              <text:p text:style-name="bezwaarschrift_al">verzoekt de regering de ACM te vragen om de redelijkheid van de tarieven per leverancier versterkt te toetsen,</text:p>
              <text:p text:style-name="bezwaarschrift_al">en gaat over tot de orde van de dag.</text:p>
            </text:section>
            <text:section text:name="al-groep_id1-2-1-6-2-3" text:style-name="handelingen_al-groep">
              <text:p text:style-name="handelingen_al">Zij krijgt nr. <text:a xlink:href="kst-36252-32" xlink:type="simple">32</text:a>, was nr. 21 (<text:a xlink:href="kst-36252-32" xlink:type="simple">36252</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6252-11" xlink:type="simple">36252</text:a>, nr. <text:a xlink:href="kst-36252-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36252-12" xlink:type="simple">36252</text:a>, nr. <text:a xlink:href="kst-36252-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Fractie Den Haan,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36252-13" xlink:type="simple">36252</text:a>, nr. <text:a xlink:href="kst-36252-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36252-14" xlink:type="simple">36252</text:a>, nr. <text:a xlink:href="kst-36252-14" xlink:type="simple">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ps (<text:a xlink:href="kst-36252-15" xlink:type="simple">36252</text:a>, nr. <text:a xlink:href="kst-36252-15" xlink:type="simple">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 gaan we naar de motie op stuk nr. 19. Meneer Van der Lee.</text:p>
            <text:p text:style-name="handelingen_al-groep_bottom"/>
          </text:section>
          <text:p text:style-name="handelingen_tekst_bottom"/>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Het was 2.30 uur toen we klaar waren. Toen was ik nog lang niet thuis. Ik zit dus niet goed op te letten. Wij hebben tegen de motie op stuk nr. 15 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Bontenbal (<text:a xlink:href="kst-36252-19" xlink:type="simple">36252</text:a>, nr. <text:a xlink:href="kst-36252-19" xlink:type="simple">1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Baudet, Forum voor Democratie.</text:p>
            <text:p text:style-name="handelingen_al-groep_bottom"/>
          </text:section>
          <text:p text:style-name="handelingen_tekst_bottom"/>
        </text:section>
        <text:section text:name="spreekbeurt_id1-2-1-23">
          <text:p><text:span text:style-name="voorvoegsels">De heer</text:span> <text:span text:style-name="naam"><text:span text:style-name="achternaam">Baudet</text:span></text:span> (<text:span text:style-name="politiek">FVD</text:span>):</text:p>
          <text:section text:name="tekst_id1-2-1-23-2" text:style-name="handelingen_tekst">
            <text:section text:name="al-groep_id1-2-1-23-2-1" text:style-name="handelingen_al-groep">
              <text:p text:style-name="handelingen_al">Bij de motie op stuk nr. 11 had ik eigenlijk tegengestemd willen hebben. Misschien kan dat nog gecorrigeerd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Dat zullen we opnemen in de Handel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der Lee/Kröger (<text:a xlink:href="kst-36252-31" xlink:type="simple">36252</text:a>, nr. <text:a xlink:href="kst-36252-31" xlink:type="simple">31</text:a>, was nr. 20).</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Van der Lee/Thijssen (<text:a xlink:href="kst-36252-32" xlink:type="simple">36252</text:a>, nr. <text:a xlink:href="kst-36252-32" xlink:type="simple">32</text:a>, was nr. 21).</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Omtzigt c.s. (<text:a xlink:href="kst-36252-24" xlink:type="simple">36252</text:a>, nr. <text:a xlink:href="kst-36252-24" xlink:type="simple">2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Volt,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Omtzigt c.s. (<text:a xlink:href="kst-36252-25" xlink:type="simple">36252</text:a>, nr. <text:a xlink:href="kst-36252-25" xlink:type="simple">2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Volt,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Erkens c.s. (<text:a xlink:href="kst-36252-26" xlink:type="simple">36252</text:a>, nr. <text:a xlink:href="kst-36252-26" xlink:type="simple">2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oucke c.s. (<text:a xlink:href="kst-36252-27" xlink:type="simple">36252</text:a>, nr. <text:a xlink:href="kst-36252-27" xlink:type="simple">2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Thijssen/Van der Lee (<text:a xlink:href="kst-36252-28" xlink:type="simple">36252</text:a>, nr. <text:a xlink:href="kst-36252-28" xlink:type="simple">2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Thijssen/Van der Lee (<text:a xlink:href="kst-36252-29" xlink:type="simple">36252</text:a>, nr. <text:a xlink:href="kst-36252-29" xlink:type="simple">2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5</meta:user-defined>
    <meta:user-defined meta:name="DC.title">Stemmingen moties Tiende incidentele suppletoire begroting inzake regelingen in verband met hoge energie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2;11</meta:user-defined>
    <meta:user-defined meta:name="OVERHEIDop.behandeldDossier">36252;12</meta:user-defined>
    <meta:user-defined meta:name="OVERHEIDop.behandeldDossier">36252;13</meta:user-defined>
    <meta:user-defined meta:name="OVERHEIDop.behandeldDossier">36252;14</meta:user-defined>
    <meta:user-defined meta:name="OVERHEIDop.behandeldDossier">36252;15</meta:user-defined>
    <meta:user-defined meta:name="OVERHEIDop.behandeldDossier">36252;19</meta:user-defined>
    <meta:user-defined meta:name="OVERHEIDop.behandeldDossier">36252;20</meta:user-defined>
    <meta:user-defined meta:name="OVERHEIDop.behandeldDossier">36252;21</meta:user-defined>
    <meta:user-defined meta:name="OVERHEIDop.behandeldDossier">36252;24</meta:user-defined>
    <meta:user-defined meta:name="OVERHEIDop.behandeldDossier">36252;25</meta:user-defined>
    <meta:user-defined meta:name="OVERHEIDop.behandeldDossier">36252;26</meta:user-defined>
    <meta:user-defined meta:name="OVERHEIDop.behandeldDossier">36252;27</meta:user-defined>
    <meta:user-defined meta:name="OVERHEIDop.behandeldDossier">36252;28</meta:user-defined>
    <meta:user-defined meta:name="OVERHEIDop.behandeldDossier">36252;29</meta:user-defined>
    <meta:user-defined meta:name="OVERHEIDop.behandeldDossier">36252;31</meta:user-defined>
    <meta:user-defined meta:name="OVERHEIDop.behandeldDossier">36252;32</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12-15</meta:user-defined>
    <meta:user-defined meta:name="OVERHEIDop.handelingenItemNummer">15</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