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Wijziging begroting Buitenlandse Handel en Ontwikkelingssamenwerking 2022 samenhangende met de Najaarsnota 2022</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Buitenlandse Handel en Ontwikkelingssamenwerking (XVII) voor het jaar 2022 (wijziging samenhangende met de Najaarsnota) (</text:span><text:a xlink:href="dossier/36250-XVII" xlink:type="simple"><text:span text:style-name="nadrukvet">36250-XV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BIJ1, Volt, DENK, Fractie Den Haan, de PvdA, de PvdD, Lid Gündoğan, D66, Lid Omtzigt, de ChristenUnie, de VVD, de SGP, het CDA, BBB en JA21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6-13</meta:user-defined>
    <meta:user-defined meta:name="DC.title">Stemming Wijziging begroting Buitenlandse Handel en Ontwikkelingssamenwerking 2022 samenhangende met de Najaarsnota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3</meta:user-defined>
    <meta:user-defined meta:name="DCTERMS.W3CDTF/DCTERMS.issued">2022-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50-XVII</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22-12-15</meta:user-defined>
    <meta:user-defined meta:name="OVERHEIDop.handelingenItemNummer">13</meta:user-defined>
    <meta:user-defined meta:name="OVERHEIDop.publicationIssue">36</meta:user-defined>
    <meta:user-defined meta:name="OVERHEIDop.publicationName">Handelingen</meta:user-defined>
    <meta:user-defined meta:name="OVERHEIDop.vergaderjaar">2022-2023</meta:user-defined>
    <meta:user-defined meta:name="OVERHEIDop.versieInformatie"/>
  </office:meta>
</office:document-meta>
</file>