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Wijziging begroting Justitie en Veiligheid 2022 samenhangende met de Najaarsnota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ten van het Ministerie van Justitie en Veiligheid (VI) voor het jaar 2022 (wijziging samenhangende met de Najaarsnota) (</text:span><text:a xlink:href="dossier/36250-VI" xlink:type="simple"><text:span text:style-name="nadrukvet">36250-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Volt, Fractie Den Haan, de PvdA, de PvdD, Lid Gündoğan, D66, Lid Omtzigt, de ChristenUnie, de VVD, de SGP, het CDA, BBB, JA21 en de PVV voor dit wetsvoorstel hebben gestemd en de leden van de overige fracties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fractie van de PVV wordt aantekening verleend dat zij geacht wenst te worden tegen artikel 37 van de begrotingsstaat te hebben 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6-12</meta:user-defined>
    <meta:user-defined meta:name="DC.title">Stemming Wijziging begroting Justitie en Veiligheid 2022 samenhangende met de Najaarsnota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3</meta:user-defined>
    <meta:user-defined meta:name="DCTERMS.W3CDTF/DCTERMS.issued">2022-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2-12-15</meta:user-defined>
    <meta:user-defined meta:name="OVERHEIDop.handelingenItemNummer">12</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