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Donderdag 15 dec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Van Beukering-Huijbregts, Bevers, Bikker, Bisschop, Bontenbal, Martin Bosma, Boswijk, Bouchallikh, Boucke, Boulakjar, Brekelmans, Bromet, Bushoff, Van Campen, Ceder, Dassen, Dekker-Abdulaziz, Tony van Dijck, Inge van Dijk, Jasper van Dijk, El Yassini, Ellemeet, Ellian, Ephraim, Eppink, Erkens, Van Esch, Fritsma, Geurts, Van Ginneken, De Graaf, Van der Graaf, Graus, Grevink, Grinwis, Peter de Groot, Gündoğan, Den Haan, Van Haga, Hagen, Hammelburg, Haverkort, Rudmer Heerema, Pieter Heerma, Heinen, Helder, Hermans, Hijink, Van den Hil, Van Houwelingen, Idsinga, Jansen, Léon de Jong, Kamminga, Kat, Kathmann, Van Kent, Klaver, Klink, Koekkoek, Koerhuis, Kops, De Kort, Kuik, Kuzu, Kwint, Van der Laan, Van der Lee, Leijten, Maatoug, Madlener, Maeijer, Marijnissen, Markuszower, Van Meenen, Van Meijeren, Michon-Derkzen, Minhas, Mohandis, Van der Molen, Agnes Mulder, Edgar Mulder, Mutluer, Nijboer, Omtzigt, Palland, Paternotte, Paul, Paulusma, Peters, Van der Plas, Podt, Pouw-Verweij, Van Raan, Raemakers, Rahimi, Rajkowski, De Roon, Sahla, Segers, Chris Simons, Sylvana Simons, Sjoerdsma, Smals, Sneller, Van der Staaij, Stoffer, Van Strien, Strolenberg, Teunissen, Thijssen, Tielen, Valstar, Verkuijlen, Wassenberg, Van Weerdenburg, Van der Werf, Werner, Westerveld, Van Weyenberg, Wilders, Van der Woude en Wuite,</text:p>
            <text:p text:style-name="handelingen_al-groep_bottom"/>
          </text:section>
          <text:section text:name="al-groep_id1-2-2-2-4" text:style-name="handelingen_al-groep">
            <text:p text:style-name="handelingen_al">en mevrouw Helder, minister voor Langdurige Zorg en Sport, de heer Kuipers, minister van Volksgezondheid, Welzijn en Sport, de heer Van Ooijen, staatssecretaris van Volksgezondheid, Welzijn en Sport,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5 dec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5</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