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Mag ik even uw aandacht?</text:p>
            <text:p text:style-name="handelingen_al-groep_bottom"/>
          </text:section>
          <text:section text:name="al-groep_id1-2-1-5-2" text:style-name="handelingen_al-groep">
            <text:p text:style-name="handelingen_al">Op 11 december 2022 is een bericht van overlijden ontvangen van het oud-lid van de Kamer de heer Pieter ter Veer.</text:p>
            <text:p text:style-name="handelingen_al-groep_bottom"/>
          </text:section>
          <text:section text:name="al-groep_id1-2-1-5-3" text:style-name="handelingen_al-groep">
            <text:p text:style-name="handelingen_al">De heer Ter Veer was lid van de Kamer van 10 juni 1981 tot en met 14 september 1982 en van 14 september 1989 tot en met 22 mei 2002 voor de fractie van D66.</text:p>
            <text:p text:style-name="handelingen_al-groep_bottom"/>
          </text:section>
          <text:section text:name="al-groep_id1-2-1-5-4" text:style-name="handelingen_al-groep">
            <text:p text:style-name="handelingen_al">Namens de Kamer heb ik een bericht van deelneming aan de betreffende familie gezonden.</text:p>
            <text:p text:style-name="handelingen_al-groep_bottom"/>
          </text:section>
          <text:section text:name="al-groep_id1-2-1-5-5" text:style-name="handelingen_al-groep">
            <text:p text:style-name="handelingen_al">Dank voor uw aandacht.</text:p>
            <text:p text:style-name="handelingen_al-groep_bottom"/>
          </text:section>
          <text:section text:name="al-groep_id1-2-1-5-6" text:style-name="handelingen_al-groep">
            <text:p text:style-name="handelingen_al">Er is nog een korte regeling van werkzaamheden, maar voor de Kamerleden die nu de zaal willen verlaten: gaat uw ga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4</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