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uropese top van 15 en 16 december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5 en 16 dec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c.s. over de Iraanse ambassadeur ter verantwoording roepen over de executies van Iraanse burgers (<text:a xlink:href="kst-21501-20-1874" xlink:type="simple">21501-20</text:a>, nr. <text:a xlink:href="kst-21501-20-1874" xlink:type="simple">1874</text:a>);</text:p>
              </text:list-item>
              <text:list-item text:style-override="id1-2-1-3-3-1-2">
                <text:number>-</text:number>
                <text:p text:style-name="handelingen_al">de motie-Dassen c.s. over leden van Russische pro-oorlogspartijen op de geconsolideerde EU-sanctielijst laten zetten (<text:a xlink:href="kst-21501-20-1875" xlink:type="simple">21501-20</text:a>, nr. <text:a xlink:href="kst-21501-20-1875" xlink:type="simple">1875</text:a>);</text:p>
              </text:list-item>
              <text:list-item text:style-override="id1-2-1-3-3-1-3">
                <text:number>-</text:number>
                <text:p text:style-name="handelingen_al">de motie-Dassen c.s. over het organiseren van een top met Europese nuts- en infrastructuurbedrijven over reparatie en wederopbouw van cruciale infrastructuur in Oekraïne (<text:a xlink:href="kst-21501-20-1876" xlink:type="simple">21501-20</text:a>, nr. <text:a xlink:href="kst-21501-20-1876" xlink:type="simple">1876</text:a>);</text:p>
              </text:list-item>
              <text:list-item text:style-override="id1-2-1-3-3-1-4">
                <text:number>-</text:number>
                <text:p text:style-name="handelingen_al">de motie-Sjoerdsma c.s. over lead nation worden bij het herstel van gerechtigheid in Oekraïne (<text:a xlink:href="kst-21501-20-1877" xlink:type="simple">21501-20</text:a>, nr. <text:a xlink:href="kst-21501-20-1877" xlink:type="simple">1877</text:a>);</text:p>
              </text:list-item>
              <text:list-item text:style-override="id1-2-1-3-3-1-5">
                <text:number>-</text:number>
                <text:p text:style-name="handelingen_al">de motie-Piri c.s. over zich verzetten tegen visa-liberalisering voor Qatar als blijkt dat het land zich schuldig heeft gemaakt aan omkoping binnen het Europees Parlement (<text:a xlink:href="kst-21501-20-1878" xlink:type="simple">21501-20</text:a>, nr. <text:a xlink:href="kst-21501-20-1878" xlink:type="simple">1878</text:a>);</text:p>
              </text:list-item>
              <text:list-item text:style-override="id1-2-1-3-3-1-6">
                <text:number>-</text:number>
                <text:p text:style-name="handelingen_al">de motie-Van der Graaf c.s. over zich in de Europese Raad hard maken voor een resolute veroordeling van de executies van Iraanse burgers (<text:a xlink:href="kst-21501-20-1879" xlink:type="simple">21501-20</text:a>, nr. <text:a xlink:href="kst-21501-20-1879" xlink:type="simple">1879</text:a>);</text:p>
              </text:list-item>
              <text:list-item text:style-override="id1-2-1-3-3-1-7">
                <text:number>-</text:number>
                <text:p text:style-name="handelingen_al">de motie-Van der Graaf c.s. over aandringen op een gezamenlijke oproep aan Azerbeidzjan om de vijandelijkheden tegen de bevolking van Nagorno-Karabach te staken (<text:a xlink:href="kst-21501-20-1880" xlink:type="simple">21501-20</text:a>, nr. <text:a xlink:href="kst-21501-20-1880" xlink:type="simple">1880</text:a>);</text:p>
              </text:list-item>
              <text:list-item text:style-override="id1-2-1-3-3-1-8">
                <text:number>-</text:number>
                <text:p text:style-name="handelingen_al">de motie-Van der Graaf/Ceder over het in Europees verband aan de orde stellen van geheime gevangenissen in Kroatië, Hongarije en Bulgarije waar vluchtelingen worden vastgehouden (<text:a xlink:href="kst-21501-20-1881" xlink:type="simple">21501-20</text:a>, nr. <text:a xlink:href="kst-21501-20-1881" xlink:type="simple">1881</text:a>);</text:p>
              </text:list-item>
              <text:list-item text:style-override="id1-2-1-3-3-1-9">
                <text:number>-</text:number>
                <text:p text:style-name="handelingen_al">de motie-Van der Lee/Piri over uitspreken dat de Iraanse parlementsleden die hebben gevraagd om strengere straffen voor gevangen demonstranten moeten worden toegevoegd aan de Europese sanctielijst (<text:a xlink:href="kst-21501-20-1882" xlink:type="simple">21501-20</text:a>, nr. <text:a xlink:href="kst-21501-20-1882" xlink:type="simple">1882</text:a>);</text:p>
              </text:list-item>
              <text:list-item text:style-override="id1-2-1-3-3-1-10">
                <text:number>-</text:number>
                <text:p text:style-name="handelingen_al">de motie-Jasper van Dijk over meer transparantie en publieke verantwoording over de Europese Vredesfaciliteit (<text:a xlink:href="kst-21501-20-1884" xlink:type="simple">21501-20</text:a>, nr. <text:a xlink:href="kst-21501-20-1884" xlink:type="simple">1884</text:a>);</text:p>
              </text:list-item>
              <text:list-item text:style-override="id1-2-1-3-3-1-11">
                <text:number>-</text:number>
                <text:p text:style-name="handelingen_al">de motie-Jasper van Dijk over de Iraanse gemeenschap raadplegen over mogelijke maatregelen tegen het Iraanse regime (<text:a xlink:href="kst-21501-20-1885" xlink:type="simple">21501-20</text:a>, nr. <text:a xlink:href="kst-21501-20-1885" xlink:type="simple">1885</text:a>);</text:p>
              </text:list-item>
              <text:list-item text:style-override="id1-2-1-3-3-1-12">
                <text:number>-</text:number>
                <text:p text:style-name="handelingen_al">de motie-Eppink over niet akkoord gaan met een permanent prijsplafond op gas (<text:a xlink:href="kst-21501-20-1886" xlink:type="simple">21501-20</text:a>, nr. <text:a xlink:href="kst-21501-20-1886" xlink:type="simple">1886</text:a>);</text:p>
              </text:list-item>
              <text:list-item text:style-override="id1-2-1-3-3-1-13">
                <text:number>-</text:number>
                <text:p text:style-name="handelingen_al">de motie-Amhaouch over medestanders zoeken om een daadkrachtige en geopolitiek volwassen Unie te bewerkstelligen (<text:a xlink:href="kst-21501-20-1887" xlink:type="simple">21501-20</text:a>, nr. <text:a xlink:href="kst-21501-20-1887" xlink:type="simple">1887</text:a>);</text:p>
              </text:list-item>
              <text:list-item text:style-override="id1-2-1-3-3-1-14">
                <text:number>-</text:number>
                <text:p text:style-name="handelingen_al">de motie-Van Wijngaarden c.s. over pleiten voor grondige herzieningen van de integriteitssystemen van de EU-instellingen (<text:a xlink:href="kst-21501-20-1888" xlink:type="simple">21501-20</text:a>, nr. <text:a xlink:href="kst-21501-20-1888" xlink:type="simple">1888</text:a>);</text:p>
              </text:list-item>
              <text:list-item text:style-override="id1-2-1-3-3-1-15">
                <text:number>-</text:number>
                <text:p text:style-name="handelingen_al">de motie-Van der Plas/Eppink over uitspreken dat Iran moet worden aangemerkt als staatssponsor van terrorisme (<text:a xlink:href="kst-21501-20-1889" xlink:type="simple">21501-20</text:a>, nr. <text:a xlink:href="kst-21501-20-1889" xlink:type="simple">1889</text:a>);</text:p>
              </text:list-item>
              <text:list-item text:style-override="id1-2-1-3-3-1-16">
                <text:number>-</text:number>
                <text:p text:style-name="handelingen_al">de motie-Van der Plas over in Europa aandringen op strikte naleving van de Dublinverordening (<text:a xlink:href="kst-21501-20-1890" xlink:type="simple">21501-20</text:a>, nr. <text:a xlink:href="kst-21501-20-1890" xlink:type="simple">1890</text:a>);</text:p>
              </text:list-item>
              <text:list-item text:style-override="id1-2-1-3-3-1-17">
                <text:number>-</text:number>
                <text:p text:style-name="handelingen_al">de motie-Van der Plas over duidelijk maken dat een speciale uitzondering voor diamanten ongewenst is bij een nieuw sanctiepakket voor Rusland (<text:a xlink:href="kst-21501-20-1891" xlink:type="simple">21501-20</text:a>, nr. <text:a xlink:href="kst-21501-20-1891" xlink:type="simple">1891</text:a>);</text:p>
              </text:list-item>
              <text:list-item text:style-override="id1-2-1-3-3-1-18">
                <text:number>-</text:number>
                <text:p text:style-name="handelingen_al">de motie-Van der Plas over pleiten voor migratie als kernonderdeel van het zuidelijk nabuurbeleid (<text:a xlink:href="kst-21501-20-1892" xlink:type="simple">21501-20</text:a>, nr. <text:a xlink:href="kst-21501-20-1892" xlink:type="simple">1892</text:a>);</text:p>
              </text:list-item>
              <text:list-item text:style-override="id1-2-1-3-3-1-19">
                <text:number>-</text:number>
                <text:p text:style-name="handelingen_al">de motie-Van der Plas/Eppink over de Iraanse ambassadeur in Nederland uitzetten en de Nederlandse ambassadeur in Iran terug laten keren (<text:a xlink:href="kst-21501-20-1893" xlink:type="simple">21501-20</text:a>, nr. <text:a xlink:href="kst-21501-20-1893" xlink:type="simple">1893</text:a>);</text:p>
              </text:list-item>
              <text:list-item text:style-override="id1-2-1-3-3-1-20">
                <text:number>-</text:number>
                <text:p text:style-name="handelingen_al">de motie-Maeijer over geen Nederlands belastinggeld meer uitgeven in de Europese Unie (<text:a xlink:href="kst-21501-20-1894" xlink:type="simple">21501-20</text:a>, nr. <text:a xlink:href="kst-21501-20-1894" xlink:type="simple">1894</text:a>);</text:p>
              </text:list-item>
              <text:list-item text:style-override="id1-2-1-3-3-1-21">
                <text:number>-</text:number>
                <text:p text:style-name="handelingen_al">de motie-Maeijer/Wilders over uitspreken dat het Europees Parlement een toontje lager zou moeten zingen over corruptie en rechtsstatelijkheid (<text:a xlink:href="kst-21501-20-1895" xlink:type="simple">21501-20</text:a>, nr. <text:a xlink:href="kst-21501-20-1895" xlink:type="simple">18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21501-20, nr. 1879) is in die zin gewijzigd dat zij thans is ondertekend door de leden Van der Graaf, Piri, Van der Lee, Van Wijngaarden, Sjoerdsma, Dassen, Van der Plas, Agnes Mulder, Jasper van Dijk en Kuzu.</text:p>
              <text:p text:style-name="handelingen_al-groep_bottom"/>
            </text:section>
            <text:section text:name="al-groep_id1-2-1-5-2-2" text:style-name="handelingen_al-groep">
              <text:p text:style-name="handelingen_al">Zij krijgt nr. <text:a xlink:href="kst-21501-20-1901" xlink:type="simple">1901</text:a>, was nr. 1879 (<text:a xlink:href="kst-21501-20-1901" xlink:type="simple">21501-2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ij gaan stemmen, geef ik het woord aan mevrouw Van der Plas, BBB, voor een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wil graag een stemverklaring afleggen bij de motie op stuk nr. 1887 van de heer Amhaouch. Ook de BBB wil een geopolitiek volwassen Europa. We moeten meer een eigen koers kunnen varen, los van de Verenigde Staten en zéker los van China. Hiervoor is coördinatie en samenwerking nodig, maar de kant die deze motie op wil, is wat mij betreft niet de juiste. Deze motie zoekt meer sturing vanuit Europa op het gebied van defensie, industrie en investeringen. Dat heeft schaalvoordelen en zou onze strategische positie kunnen versterken. De geschiedenis leert ons echter dat zo'n centralisatie van beslismacht over defensieaanbestedingen vooral één land ten goede komt, en dat is Frankrijk. De Franse defensielobby overheerst alle andere. De Franse regering is bereid alles in de strijd te gooien om haar eigen industrie te stutten. Dit betekent dat het gevolg van deze motie is dat Nederlands geld voor defensie-industrie uitgegeven wordt in Toulouse voor Airbus, in Brest voor de Naval Group in plaats van in Vlissingen voor Damen en in Hengelo voor Thales. Daarom stemmen wij tegen deze mo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r Pla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assen c.s. (<text:a xlink:href="kst-21501-20-1874" xlink:type="simple">21501-20</text:a>, nr. <text:a xlink:href="kst-21501-20-1874" xlink:type="simple">18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assen c.s. (<text:a xlink:href="kst-21501-20-1875" xlink:type="simple">21501-20</text:a>, nr. <text:a xlink:href="kst-21501-20-1875" xlink:type="simple">18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assen c.s. (<text:a xlink:href="kst-21501-20-1876" xlink:type="simple">21501-20</text:a>, nr. <text:a xlink:href="kst-21501-20-1876" xlink:type="simple">18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de PvdD, Lid Gündoğan, D66, Lid Omtzigt, de ChristenUnie, BBB en JA21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joerdsma c.s. (<text:a xlink:href="kst-21501-20-1877" xlink:type="simple">21501-20</text:a>, nr. <text:a xlink:href="kst-21501-20-1877" xlink:type="simple">187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iri c.s. (<text:a xlink:href="kst-21501-20-1878" xlink:type="simple">21501-20</text:a>, nr. <text:a xlink:href="kst-21501-20-1878" xlink:type="simple">187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SGP,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k geef het woord aan mevrouw Piri, PvdA.</text:p>
            <text:p text:style-name="handelingen_al-groep_bottom"/>
          </text:section>
          <text:p text:style-name="handelingen_tekst_bottom"/>
        </text:section>
        <text:section text:name="spreekbeurt_id1-2-1-20">
          <text:p><text:span text:style-name="voorvoegsels">Mevrouw</text:span> <text:span text:style-name="naam"><text:span text:style-name="achternaam">Piri</text:span></text:span> (<text:span text:style-name="politiek">PvdA</text:span>):</text:p>
          <text:section text:name="tekst_id1-2-1-20-2" text:style-name="handelingen_tekst">
            <text:section text:name="al-groep_id1-2-1-20-2-1" text:style-name="handelingen_al-groep">
              <text:p text:style-name="handelingen_al">Voorzitter, deze motie was ontraden. Ik ontvang dus graag een brief van het kabin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 zullen dit doorgeleiden aan het kabine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Van der Graaf c.s. (<text:a xlink:href="kst-21501-20-1901" xlink:type="simple">21501-20</text:a>, nr. <text:a xlink:href="kst-21501-20-1901" xlink:type="simple">1901</text:a>, was nr. 187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Graaf c.s. (<text:a xlink:href="kst-21501-20-1880" xlink:type="simple">21501-20</text:a>, nr. <text:a xlink:href="kst-21501-20-1880" xlink:type="simple">188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Graaf/Ceder (<text:a xlink:href="kst-21501-20-1881" xlink:type="simple">21501-20</text:a>, nr. <text:a xlink:href="kst-21501-20-1881" xlink:type="simple">188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Lee/Piri (<text:a xlink:href="kst-21501-20-1882" xlink:type="simple">21501-20</text:a>, nr. <text:a xlink:href="kst-21501-20-1882" xlink:type="simple">188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Jasper van Dijk (<text:a xlink:href="kst-21501-20-1884" xlink:type="simple">21501-20</text:a>, nr. <text:a xlink:href="kst-21501-20-1884" xlink:type="simple">188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Jasper van Dijk (<text:a xlink:href="kst-21501-20-1885" xlink:type="simple">21501-20</text:a>, nr. <text:a xlink:href="kst-21501-20-1885" xlink:type="simple">188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ppink (<text:a xlink:href="kst-21501-20-1886" xlink:type="simple">21501-20</text:a>, nr. <text:a xlink:href="kst-21501-20-1886" xlink:type="simple">188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mhaouch (<text:a xlink:href="kst-21501-20-1887" xlink:type="simple">21501-20</text:a>, nr. <text:a xlink:href="kst-21501-20-1887" xlink:type="simple">188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Volt, DENK, Fractie Den Haan, de PvdA,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Wijngaarden c.s. (<text:a xlink:href="kst-21501-20-1888" xlink:type="simple">21501-20</text:a>, nr. <text:a xlink:href="kst-21501-20-1888" xlink:type="simple">188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Eppink (<text:a xlink:href="kst-21501-20-1889" xlink:type="simple">21501-20</text:a>, nr. <text:a xlink:href="kst-21501-20-1889" xlink:type="simple">188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eze motie hebben gestemd en de leden van de overige fracties ertegen, zodat zij is aangenomen.</text:p>
              <text:p text:style-name="handelingen_al-groep_bottom"/>
            </text:section>
            <text:section text:name="al-groep_id1-2-1-41-2-2" text:style-name="handelingen_al-groep">
              <text:p text:style-name="handelingen_al">In stemming komt de motie-Van der Plas (21501-20, nr. 1890).</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Fractie Den Haan, Lid Omtzigt, de VVD, de SGP, het CDA, BBB, JA21, FVD en Groep Van Haga voor deze motie hebben gestemd … We gaan deze even opnieuw do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r Plas (<text:a xlink:href="kst-21501-20-1890" xlink:type="simple">21501-20</text:a>, nr. <text:a xlink:href="kst-21501-20-1890" xlink:type="simple">189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Fractie Den Haan, Lid Omtzigt,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Ja, de motie is echt verworpen. Ik zal de fracties die tegen waren niet noemen, maar de motie is echt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Plas (<text:a xlink:href="kst-21501-20-1891" xlink:type="simple">21501-20</text:a>, nr. <text:a xlink:href="kst-21501-20-1891" xlink:type="simple">189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en BBB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Plas (<text:a xlink:href="kst-21501-20-1892" xlink:type="simple">21501-20</text:a>, nr. <text:a xlink:href="kst-21501-20-1892" xlink:type="simple">189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Fractie Den Haan,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der Plas/Eppink (<text:a xlink:href="kst-21501-20-1893" xlink:type="simple">21501-20</text:a>, nr. <text:a xlink:href="kst-21501-20-1893" xlink:type="simple">189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BIJ1, de PvdD,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aeijer (<text:a xlink:href="kst-21501-20-1894" xlink:type="simple">21501-20</text:a>, nr. <text:a xlink:href="kst-21501-20-1894" xlink:type="simple">189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aeijer/Wilders (<text:a xlink:href="kst-21501-20-1895" xlink:type="simple">21501-20</text:a>, nr. <text:a xlink:href="kst-21501-20-1895" xlink:type="simple">189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aarmee zijn we aan het einde gekomen van deze stemmingen. Er is nog een korte regeling van werkzaamh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7</meta:user-defined>
    <meta:user-defined meta:name="DC.title">Stemmingen moties Europese top van 15 en 16 dec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74</meta:user-defined>
    <meta:user-defined meta:name="OVERHEIDop.behandeldDossier">21501-20;1875</meta:user-defined>
    <meta:user-defined meta:name="OVERHEIDop.behandeldDossier">21501-20;1876</meta:user-defined>
    <meta:user-defined meta:name="OVERHEIDop.behandeldDossier">21501-20;1877</meta:user-defined>
    <meta:user-defined meta:name="OVERHEIDop.behandeldDossier">21501-20;1878</meta:user-defined>
    <meta:user-defined meta:name="OVERHEIDop.behandeldDossier">21501-20;1879</meta:user-defined>
    <meta:user-defined meta:name="OVERHEIDop.behandeldDossier">21501-20;1880</meta:user-defined>
    <meta:user-defined meta:name="OVERHEIDop.behandeldDossier">21501-20;1881</meta:user-defined>
    <meta:user-defined meta:name="OVERHEIDop.behandeldDossier">21501-20;1882</meta:user-defined>
    <meta:user-defined meta:name="OVERHEIDop.behandeldDossier">21501-20;1884</meta:user-defined>
    <meta:user-defined meta:name="OVERHEIDop.behandeldDossier">21501-20;1885</meta:user-defined>
    <meta:user-defined meta:name="OVERHEIDop.behandeldDossier">21501-20;1886</meta:user-defined>
    <meta:user-defined meta:name="OVERHEIDop.behandeldDossier">21501-20;1887</meta:user-defined>
    <meta:user-defined meta:name="OVERHEIDop.behandeldDossier">21501-20;1888</meta:user-defined>
    <meta:user-defined meta:name="OVERHEIDop.behandeldDossier">21501-20;1889</meta:user-defined>
    <meta:user-defined meta:name="OVERHEIDop.behandeldDossier">21501-20;1890</meta:user-defined>
    <meta:user-defined meta:name="OVERHEIDop.behandeldDossier">21501-20;1891</meta:user-defined>
    <meta:user-defined meta:name="OVERHEIDop.behandeldDossier">21501-20;1892</meta:user-defined>
    <meta:user-defined meta:name="OVERHEIDop.behandeldDossier">21501-20;1893</meta:user-defined>
    <meta:user-defined meta:name="OVERHEIDop.behandeldDossier">21501-20;1894</meta:user-defined>
    <meta:user-defined meta:name="OVERHEIDop.behandeldDossier">21501-20;1895</meta:user-defined>
    <meta:user-defined meta:name="OVERHEIDop.behandeldDossier">21501-20;1901</meta:user-defined>
    <meta:user-defined meta:name="OVERHEID.TaxonomieBeleidsagenda/OVERHEID.category">Internationaal | Europese zaken</meta:user-defined>
    <meta:user-defined meta:name="DCTERMS.W3CDTF/OVERHEIDop.datumVergadering">2022-12-14</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